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5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50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Distances parcourues chaque année par les voitures particulières par région</text:p>
          </table:table-cell>
          <table:table-cell table:style-name="ce6" table:number-columns-repeated="4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stances parcourues par les voitures particulières</text:p>
          </table:table-cell>
          <table:table-cell table:style-name="ce8" office:value-type="float" office:value="59408971717" calcext:value-type="float">
            <text:p>59 408 971 717</text:p>
          </table:table-cell>
          <table:table-cell table:style-name="ce21" office:value-type="float" office:value="48302433165" calcext:value-type="float">
            <text:p>48 302 433 165</text:p>
          </table:table-cell>
          <table:table-cell table:style-name="ce21" office:value-type="float" office:value="53481019177" calcext:value-type="float">
            <text:p>53 481 019 177</text:p>
          </table:table-cell>
          <table:table-cell table:style-name="ce21" office:value-type="float" office:value="58190098447" calcext:value-type="float">
            <text:p>58 190 098 447</text:p>
          </table:table-cell>
          <table:table-cell table:style-name="ce21" office:value-type="float" office:value="57630638691" calcext:value-type="float">
            <text:p>57 630 638 691</text:p>
          </table:table-cell>
          <table:table-cell table:style-name="ce21" office:value-type="float" office:value="58168033240" calcext:value-type="float">
            <text:p>58 168 033 2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n Km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>
            <text:p>Source : SDES, Rsvero, données provisoire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Les données de distances sont estimées et révisables pendant plusieurs années suite à la réception de nouveaux contrôles techniques, avec un caractère révisable plus prononcé pour les données les plus récent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nnées régionales des voitures particulières</dc:title>
    <dc:subject>Données sur le parc automobile français</dc:subject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creator>François-Xavier Robin</dc:creator>
    <meta:editing-cycles>4</meta:editing-cycles>
    <meta:creation-date>2024-07-05T15:15:01</meta:creation-date>
    <dc:date>2025-09-25T10:29:47.775000000</dc:date>
    <dc:language>fr-FR</dc:language>
    <meta:editing-duration>PT2M33S</meta:editing-duration>
    <meta:generator>LibreOffice/7.3.7.2.M8$Windows_X86_64 LibreOffice_project/6d3c621d2a55ad69069ee1e9770686c208fa23a7</meta:generator>
    <meta:document-statistic meta:table-count="1" meta:cell-count="18" meta:object-count="0"/>
    <meta:user-defined meta:name="AppVersion">14.0300</meta:user-defined>
  </office:meta>
</office:document-meta>
</file>