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6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rsid="00947ef9" officeooo:paragraph-rsid="00752cf8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rsid="00947ef9" officeooo:paragraph-rsid="009eafd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bold" officeooo:rsid="000c03d8" officeooo:paragraph-rsid="0023fec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arianne1" fo:font-size="11pt" fo:font-weight="bold" officeooo:rsid="004556b0" officeooo:paragraph-rsid="0023fecd" style:font-size-asian="11pt" style:font-weight-asian="bold" style:font-size-complex="11pt" style:font-weight-complex="bold"/>
    </style:style>
    <style:style style:name="P12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paragraph-rsid="000b6003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1388d5" officeooo:paragraph-rsid="0017b411" fo:background-color="#dcdcdc" style:font-size-asian="11pt" style:font-style-asian="normal" style:font-weight-asian="bold" style:font-size-complex="11pt" style:font-weight-complex="bold" style:text-emphasize="none"/>
    </style:style>
    <style:style style:name="P14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rsid="00346da2" officeooo:paragraph-rsid="001f6b6a" style:font-size-asian="10pt" style:font-weight-asian="normal" style:font-size-complex="10pt" style:font-weight-complex="normal"/>
    </style:style>
    <style:style style:name="P15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officeooo:rsid="000b6003" officeooo:paragraph-rsid="000b6003" fo:background-color="#dcdcdc" style:font-size-asian="11pt" style:font-style-asian="normal" style:font-weight-asian="bold" style:font-size-complex="11pt" style:font-weight-complex="bold" style:text-emphasize="none"/>
    </style:style>
    <style:style style:name="P16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fo:font-weight="bold" officeooo:paragraph-rsid="000b6003" style:font-size-asian="11pt" style:font-weight-asian="bold" style:font-size-complex="11pt" style:font-weight-complex="bold"/>
    </style:style>
    <style:style style:name="P1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rsid="00459490" officeooo:paragraph-rsid="00752cf8" style:font-size-asian="11pt" style:font-size-complex="11pt"/>
    </style:style>
    <style:style style:name="P1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rsid="00459490" officeooo:paragraph-rsid="009eafd4" style:font-size-asian="11pt" style:font-size-complex="11pt"/>
    </style:style>
    <style:style style:name="P1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rsid="0048c009" officeooo:paragraph-rsid="008045ac" style:font-size-asian="11pt" style:font-size-complex="11pt"/>
    </style:style>
    <style:style style:name="P20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rsid="0048c009" officeooo:paragraph-rsid="00752cf8" style:font-size-asian="11pt" style:font-size-complex="11pt"/>
    </style:style>
    <style:style style:name="P21" style:family="paragraph" style:parent-style-name="Text_20_body" style:list-style-name="L6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rsid="00947ef9" officeooo:paragraph-rsid="009eafd4" style:font-size-asian="11pt" style:font-size-complex="11pt"/>
    </style:style>
    <style:style style:name="P22" style:family="paragraph" style:parent-style-name="Text_20_body" style:list-style-name="L6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rsid="00947ef9" officeooo:paragraph-rsid="00a6019d" style:font-size-asian="11pt" style:font-size-complex="11pt"/>
    </style:style>
    <style:style style:name="P23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0b6003" style:font-size-asian="11pt" style:font-size-complex="11pt"/>
    </style:style>
    <style:style style:name="P24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5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203313" style:font-size-asian="11pt" style:font-size-complex="11pt"/>
    </style:style>
    <style:style style:name="P2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17b411" style:font-size-asian="11pt" style:font-size-complex="11pt"/>
    </style:style>
    <style:style style:name="P28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17b411" style:font-size-asian="11pt" style:font-size-complex="11pt"/>
    </style:style>
    <style:style style:name="P29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0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1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2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1eaf60" officeooo:paragraph-rsid="001eaf60" style:font-size-asian="11pt" style:font-size-complex="11pt"/>
    </style:style>
    <style:style style:name="P33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19883b" style:font-size-asian="11pt" style:font-size-complex="11pt"/>
    </style:style>
    <style:style style:name="P34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0fd52f" style:font-size-asian="11pt" style:font-size-complex="11pt"/>
    </style:style>
    <style:style style:name="P35" style:family="paragraph" style:parent-style-name="Text_20_body" style:list-style-name="L6">
      <style:paragraph-properties fo:margin-top="0cm" fo:margin-bottom="0cm" style:contextual-spacing="true" fo:line-height="100%" fo:text-align="justify" style:justify-single-word="false"/>
      <style:text-properties style:font-name="Marianne" fo:font-size="11pt" fo:font-weight="normal" officeooo:rsid="001f6b6a" officeooo:paragraph-rsid="001f6b6a" style:font-size-asian="11pt" style:font-weight-asian="normal" style:font-size-complex="11pt" style:font-weight-complex="normal"/>
    </style:style>
    <style:style style:name="P36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37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314b0d"/>
    </style:style>
    <style:style style:name="P38" style:family="paragraph" style:parent-style-name="Text_20_body" style:list-style-name="L6">
      <style:paragraph-properties fo:margin-top="0cm" fo:margin-bottom="0cm" style:contextual-spacing="true" fo:line-height="100%" fo:text-align="justify" style:justify-single-word="false"/>
      <style:text-properties officeooo:paragraph-rsid="001f6b6a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f6b6a"/>
    </style:style>
    <style:style style:name="P40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203313"/>
    </style:style>
    <style:style style:name="P41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a23ff1"/>
    </style:style>
    <style:style style:name="P42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43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752cf8"/>
    </style:style>
    <style:style style:name="P44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4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weight="normal" officeooo:paragraph-rsid="001f6b6a" style:font-weight-asian="normal" style:font-weight-complex="normal"/>
    </style:style>
    <style:style style:name="P46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rsid="00986d09" officeooo:paragraph-rsid="00986d09"/>
    </style:style>
    <style:style style:name="P47" style:family="paragraph" style:parent-style-name="Text_20_body_20__28_user_29_" style:list-style-name="L11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style:font-name="Marianne1" fo:font-size="11pt" officeooo:paragraph-rsid="0024eaae" style:font-size-asian="11pt" style:font-size-complex="11pt"/>
    </style:style>
    <style:style style:name="P48" style:family="paragraph" style:parent-style-name="Text_20_body_20__28_user_29_" style:list-style-name="L11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style:font-name="Marianne1" fo:font-size="11pt" officeooo:paragraph-rsid="0023fecd" style:font-size-asian="11pt" style:font-size-complex="11pt"/>
    </style:style>
    <style:style style:name="P49" style:family="paragraph" style:parent-style-name="Text_20_body_20__28_user_29_" style:list-style-name="L12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style:font-name="Marianne1" fo:font-size="11pt" officeooo:rsid="00d58de5" officeooo:paragraph-rsid="0023fecd" style:font-size-asian="11pt" style:font-size-complex="11pt"/>
    </style:style>
    <style:style style:name="P50" style:family="paragraph" style:parent-style-name="Text_20_body_20__28_user_29_" style:list-style-name="L11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style:font-name="Marianne1" fo:font-size="11pt" officeooo:rsid="003ac162" officeooo:paragraph-rsid="0024eaae" style:font-size-asian="11pt" style:font-size-complex="11pt"/>
    </style:style>
    <style:style style:name="P51" style:family="paragraph" style:parent-style-name="Text_20_body_20__28_user_29_" style:list-style-name="L11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style:font-name="Marianne1" fo:font-size="11pt" officeooo:rsid="00d944dc" officeooo:paragraph-rsid="0023fecd" style:font-size-asian="11pt" style:font-size-complex="11pt"/>
    </style:style>
    <style:style style:name="P52" style:family="paragraph" style:parent-style-name="Text_20_body_20__28_user_29_" style:list-style-name="L11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024eaae"/>
    </style:style>
    <style:style style:name="P53" style:family="paragraph" style:parent-style-name="Text_20_body_20__28_user_29_" style:list-style-name="L11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023fecd"/>
    </style:style>
    <style:style style:name="P54" style:family="paragraph" style:parent-style-name="Text_20_body_20__28_user_29_" style:list-style-name="L12">
      <loext:graphic-properties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023fecd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1f6b6a" style:font-size-asian="11pt" style:font-size-complex="11pt"/>
    </style:style>
    <style:style style:name="T4" style:family="text">
      <style:text-properties style:font-name="Marianne" fo:font-size="11pt" officeooo:rsid="00203313" style:font-size-asian="11pt" style:font-size-complex="11pt"/>
    </style:style>
    <style:style style:name="T5" style:family="text">
      <style:text-properties style:font-name="Marianne" fo:font-size="11pt" officeooo:rsid="0032537a" style:font-size-asian="11pt" style:font-size-complex="11pt"/>
    </style:style>
    <style:style style:name="T6" style:family="text">
      <style:text-properties style:font-name="Marianne" fo:font-size="11pt" officeooo:rsid="008735af" style:font-size-asian="11pt" style:font-size-complex="11pt"/>
    </style:style>
    <style:style style:name="T7" style:family="text">
      <style:text-properties style:font-name="Marianne" fo:font-size="11pt" officeooo:rsid="0022e56e" style:font-size-asian="11pt" style:font-size-complex="11pt"/>
    </style:style>
    <style:style style:name="T8" style:family="text">
      <style:text-properties style:font-name="Marianne" fo:font-size="11pt" officeooo:rsid="000c0280" style:font-size-asian="11pt" style:font-size-complex="11pt"/>
    </style:style>
    <style:style style:name="T9" style:family="text">
      <style:text-properties style:font-name="Marianne" fo:font-size="11pt" fo:font-weight="normal" officeooo:rsid="001f6b6a" style:font-name-asian="Times New Roman1" style:font-size-asian="11pt" style:font-weight-asian="normal" style:font-size-complex="11pt" style:font-weight-complex="normal"/>
    </style:style>
    <style:style style:name="T10" style:family="text">
      <style:text-properties style:font-name="Marianne" fo:font-size="11pt" fo:font-weight="normal" officeooo:rsid="001f6b6a" style:font-size-asian="11pt" style:font-weight-asian="normal" style:font-size-complex="11pt" style:font-weight-complex="normal"/>
    </style:style>
    <style:style style:name="T11" style:family="text">
      <style:text-properties style:font-name="Marianne" fo:font-size="11pt" fo:font-weight="normal" officeooo:rsid="00a23ff1" style:font-size-asian="11pt" style:font-weight-asian="normal" style:font-size-complex="11pt" style:font-weight-complex="normal"/>
    </style:style>
    <style:style style:name="T12" style:family="text">
      <style:text-properties style:font-name="Marianne" fo:font-size="11pt" fo:font-weight="normal" officeooo:rsid="0099f150" style:font-size-asian="11pt" style:font-weight-asian="normal" style:font-size-complex="11pt" style:font-weight-complex="normal"/>
    </style:style>
    <style:style style:name="T13" style:family="text">
      <style:text-properties style:font-name="Marianne" fo:font-size="11pt" fo:font-weight="normal" officeooo:rsid="005c1841" style:font-size-asian="11pt" style:font-weight-asian="normal" style:font-size-complex="11pt" style:font-weight-complex="normal"/>
    </style:style>
    <style:style style:name="T14" style:family="text">
      <style:text-properties style:font-name="Marianne" fo:font-size="11pt" fo:font-weight="normal" officeooo:rsid="005d4eae" style:font-size-asian="11pt" style:font-weight-asian="normal" style:font-size-complex="11pt" style:font-weight-complex="normal"/>
    </style:style>
    <style:style style:name="T15" style:family="text">
      <style:text-properties style:font-name="Marianne" fo:font-size="11pt" fo:font-weight="normal" officeooo:rsid="00895588" style:font-size-asian="11pt" style:font-weight-asian="normal" style:font-size-complex="11pt" style:font-weight-complex="normal"/>
    </style:style>
    <style:style style:name="T16" style:family="text">
      <style:text-properties style:font-name="Marianne" fo:font-size="11pt" fo:font-weight="normal" officeooo:rsid="008b62f8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d0633" style:font-size-asian="11pt" style:font-style-asian="normal" style:font-weight-asian="normal" style:font-size-complex="11pt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6fc82" style:font-size-asian="11pt" style:font-style-asian="normal" style:font-weight-asian="normal" style:font-size-complex="11pt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f6b6a" style:font-size-asian="11pt" style:font-style-asian="normal" style:font-weight-asian="normal" style:font-size-complex="11pt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f6b6a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034e2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14b0d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81a5d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4" style:family="text">
      <style:text-properties officeooo:rsid="008735af"/>
    </style:style>
    <style:style style:name="T25" style:family="text">
      <style:text-properties style:font-name="Marianne1" fo:font-size="11pt" fo:font-weight="normal" officeooo:rsid="00a23ff1" style:font-size-asian="11pt" style:font-weight-asian="normal" style:font-size-complex="11pt" style:font-weight-complex="normal"/>
    </style:style>
    <style:style style:name="T26" style:family="text">
      <style:text-properties style:font-name="Marianne1" fo:font-size="11pt" fo:font-weight="normal" officeooo:rsid="000c0280" style:font-size-asian="11pt" style:font-weight-asian="normal" style:font-size-complex="11pt" style:font-weight-complex="normal"/>
    </style:style>
    <style:style style:name="T27" style:family="text">
      <style:text-properties style:font-name="Marianne1" fo:font-size="11pt" fo:font-weight="normal" officeooo:rsid="001575fd" style:font-size-asian="11pt" style:font-weight-asian="normal" style:font-size-complex="11pt" style:font-weight-complex="normal"/>
    </style:style>
    <style:style style:name="T28" style:family="text">
      <style:text-properties style:font-name="Marianne1" fo:font-size="11pt" style:font-size-asian="11pt" style:font-size-complex="11pt"/>
    </style:style>
    <style:style style:name="T29" style:family="text">
      <style:text-properties style:font-name="Marianne1" fo:font-size="11pt" officeooo:rsid="000c0280" style:font-size-asian="11pt" style:font-size-complex="11pt"/>
    </style:style>
    <style:style style:name="T30" style:family="text">
      <style:text-properties style:font-name="Marianne1" fo:font-size="11pt" officeooo:rsid="001575fd" style:font-size-asian="11pt" style:font-size-complex="11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a8c2a" style:font-weight-asian="bold" style:font-weight-complex="bold"/>
    </style:style>
    <style:style style:name="T33" style:family="text">
      <style:text-properties officeooo:rsid="0078792d"/>
    </style:style>
    <style:style style:name="T34" style:family="text">
      <style:text-properties officeooo:rsid="009227fb"/>
    </style:style>
    <style:style style:name="T35" style:family="text">
      <style:text-properties officeooo:rsid="00947ef9"/>
    </style:style>
    <style:style style:name="T36" style:family="text">
      <style:text-properties officeooo:rsid="004a8c2a"/>
    </style:style>
    <style:style style:name="T37" style:family="text">
      <style:text-properties officeooo:rsid="008045ac"/>
    </style:style>
    <style:style style:name="T38" style:family="text">
      <style:text-properties officeooo:rsid="00093b3d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style:font-name="Marianne1" fo:language="fr" fo:country="FR" officeooo:rsid="00d58de5" style:letter-kerning="true" style:font-name-asian="Times New Roman" style:language-asian="zh" style:country-asian="CN" style:font-name-complex="Arial1" style:language-complex="ar" style:country-complex="SA"/>
    </style:style>
    <style:style style:name="T41" style:family="text">
      <style:text-properties style:use-window-font-color="true" loext:opacity="0%" style:font-name="Marianne1" fo:language="fr" fo:country="FR" officeooo:rsid="00947ef9" style:letter-kerning="true" style:font-name-asian="Times New Roman" style:language-asian="zh" style:country-asian="CN" style:font-name-complex="Arial1" style:language-complex="ar" style:country-complex="SA"/>
    </style:style>
    <style:style style:name="T42" style:family="text">
      <style:text-properties style:use-window-font-color="true" loext:opacity="0%" style:font-name="Marianne1" fo:language="fr" fo:country="FR" officeooo:rsid="00895588" style:letter-kerning="true" style:font-name-asian="Times New Roman" style:language-asian="zh" style:country-asian="CN" style:font-name-complex="Arial1" style:language-complex="ar" style:country-complex="SA"/>
    </style:style>
    <style:style style:name="T43" style:family="text">
      <style:text-properties style:use-window-font-color="true" loext:opacity="0%" style:font-name="Marianne1" fo:language="fr" fo:country="FR" fo:font-weight="bold" officeooo:rsid="00895588" style:letter-kerning="tru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44" style:family="text">
      <style:text-properties style:use-window-font-color="true" loext:opacity="0%" style:font-name="Marianne1" fo:language="fr" fo:country="FR" fo:font-weight="bold" officeooo:rsid="009eafd4" style:letter-kerning="true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45" style:family="text">
      <style:text-properties style:use-window-font-color="true" loext:opacity="0%" style:font-name="Marianne1" fo:font-size="11pt" fo:language="fr" fo:country="FR" officeooo:rsid="0024eaae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46" style:family="text">
      <style:text-properties style:use-window-font-color="true" loext:opacity="0%" style:font-name="Marianne1" fo:font-size="11pt" fo:language="fr" fo:country="FR" officeooo:rsid="004556b0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47" style:family="text">
      <style:text-properties style:use-window-font-color="true" loext:opacity="0%" style:font-name="Marianne1" fo:font-size="11pt" fo:language="fr" fo:country="FR" officeooo:rsid="0047e48e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48" style:family="text">
      <style:text-properties style:use-window-font-color="true" loext:opacity="0%" style:font-name="Marianne1" fo:font-size="11pt" fo:language="fr" fo:country="FR" officeooo:rsid="00471a4c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49" style:family="text">
      <style:text-properties style:use-window-font-color="true" loext:opacity="0%" style:font-name="Marianne1" fo:font-size="11pt" fo:language="fr" fo:country="FR" officeooo:rsid="003b3678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50" style:family="text">
      <style:text-properties style:use-window-font-color="true" loext:opacity="0%" style:font-name="Marianne1" fo:font-size="11pt" fo:language="fr" fo:country="FR" officeooo:rsid="00f2d1c4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51" style:family="text">
      <style:text-properties style:use-window-font-color="true" loext:opacity="0%" style:font-name="Marianne1" fo:font-size="11pt" fo:language="fr" fo:country="FR" officeooo:rsid="003cd1f7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52" style:family="text">
      <style:text-properties style:use-window-font-color="true" loext:opacity="0%" style:font-name="Marianne1" fo:font-size="11pt" fo:language="fr" fo:country="FR" officeooo:rsid="006f4af7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53" style:family="text">
      <style:text-properties style:use-window-font-color="true" loext:opacity="0%" style:font-name="Marianne1" fo:font-size="11pt" fo:language="fr" fo:country="FR" officeooo:rsid="011601db" style:letter-kerning="true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54" style:family="text">
      <style:text-properties style:use-window-font-color="true" loext:opacity="0%" style:font-name="Marianne1" fo:font-size="11pt" fo:language="fr" fo:country="FR" officeooo:rsid="003b3678" style:letter-kerning="true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55" style:family="text">
      <style:text-properties style:use-window-font-color="true" loext:opacity="0%" style:font-name="Marianne1" fo:font-size="11pt" fo:language="fr" fo:country="FR" officeooo:rsid="006f4af7" style:letter-kerning="true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56" style:family="text">
      <style:text-properties style:use-window-font-color="true" loext:opacity="0%" style:font-name="Marianne1" fo:font-size="11pt" officeooo:rsid="00e49374" style:font-size-asian="11pt" style:font-size-complex="11pt"/>
    </style:style>
    <style:style style:name="T57" style:family="text">
      <style:text-properties style:use-window-font-color="true" loext:opacity="0%" style:font-name="Marianne1" fo:font-size="11pt" officeooo:rsid="00d4be8a" style:font-size-asian="11pt" style:font-size-complex="11pt"/>
    </style:style>
    <style:style style:name="T58" style:family="text">
      <style:text-properties style:use-window-font-color="true" loext:opacity="0%" officeooo:rsid="0024eaae"/>
    </style:style>
    <style:style style:name="T59" style:family="text">
      <style:text-properties style:use-window-font-color="true" loext:opacity="0%" officeooo:rsid="003ac162"/>
    </style:style>
    <style:style style:name="T60" style:family="text">
      <style:text-properties style:use-window-font-color="true" loext:opacity="0%" officeooo:rsid="00e49374"/>
    </style:style>
    <style:style style:name="T61" style:family="text">
      <style:text-properties style:use-window-font-color="true" loext:opacity="0%" officeooo:rsid="002747ca"/>
    </style:style>
    <style:style style:name="T62" style:family="text">
      <style:text-properties style:use-window-font-color="true" loext:opacity="0%" fo:language="fr" fo:country="FR" officeooo:rsid="00e49374" style:letter-kerning="true" style:font-name-asian="Times New Roman" style:language-asian="zh" style:country-asian="CN" style:font-name-complex="Arial1" style:language-complex="ar" style:country-complex="SA"/>
    </style:style>
    <style:style style:name="T63" style:family="text">
      <style:text-properties style:use-window-font-color="true" loext:opacity="0%" officeooo:rsid="00d4be8a"/>
    </style:style>
    <style:style style:name="T64" style:family="text">
      <style:text-properties style:use-window-font-color="true" loext:opacity="0%" officeooo:rsid="006158a7"/>
    </style:style>
    <style:style style:name="T65" style:family="text">
      <style:text-properties style:use-window-font-color="true" loext:opacity="0%" officeooo:rsid="002ca08a"/>
    </style:style>
    <style:style style:name="T66" style:family="text">
      <style:text-properties officeooo:rsid="00932ef6"/>
    </style:style>
    <style:style style:name="T67" style:family="text">
      <style:text-properties officeooo:rsid="00a6019d"/>
    </style:style>
    <style:style style:name="T68" style:family="text">
      <style:text-properties officeooo:rsid="009eafd4"/>
    </style:style>
    <style:style style:name="T69" style:family="text">
      <style:text-properties fo:color="#000000" loext:opacity="100%" style:font-name="Marianne" fo:font-size="11pt" style:font-size-asian="11pt" style:font-size-complex="11pt"/>
    </style:style>
    <style:style style:name="T70" style:family="text">
      <style:text-properties fo:color="#000000" loext:opacity="100%" style:font-name="Marianne" fo:font-size="11pt" fo:font-weight="normal" style:font-size-asian="11pt" style:font-weight-asian="normal" style:font-size-complex="11pt" style:font-weight-complex="normal"/>
    </style:style>
    <style:style style:name="T71" style:family="text">
      <style:text-properties fo:color="#000000" loext:opacity="100%" style:font-name="Marianne" fo:font-size="11pt" fo:font-weight="normal" officeooo:rsid="0023fecd" style:font-size-asian="11pt" style:font-weight-asian="normal" style:font-size-complex="11pt" style:font-weight-complex="normal"/>
    </style:style>
    <style:style style:name="T72" style:family="text">
      <style:text-properties officeooo:rsid="0019883b"/>
    </style:style>
    <style:style style:name="T73" style:family="text">
      <style:text-properties officeooo:rsid="006158a7"/>
    </style:style>
    <style:style style:name="T74" style:family="text">
      <style:text-properties officeooo:rsid="002e9cb9"/>
    </style:style>
    <style:style style:name="T75" style:family="text">
      <style:text-properties officeooo:rsid="00413693"/>
    </style:style>
    <style:style style:name="T76" style:family="text">
      <style:text-properties officeooo:rsid="0025bf8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5" text:outline-level="4"><text:span text:style-name="T1">1. </text:span><text:span text:style-name="Strong_20_Emphasis"><text:span text:style-name="T1">Défi</text:span></text:span></text:h>
      <text:list xml:id="list282781437" text:style-name="L1">
        <text:list-item>
          <text:p text:style-name="P15">Défi 7 : optimiser et réduire les déplacements à la source </text:p>
          <text:p text:style-name="P23"/>
        </text:list-item>
      </text:list>
      <text:h text:style-name="P6" text:outline-level="4"><text:span text:style-name="T1">2. </text:span><text:span text:style-name="Strong_20_Emphasis"><text:span text:style-name="T1">Objectif du Défi à 2030</text:span></text:span></text:h>
      <text:list xml:id="list3136344886" text:style-name="L2">
        <text:list-item>
          <text:p text:style-name="P12">-10 % de déplacements d'ici 2030 </text:p>
          <text:p text:style-name="P16"/>
        </text:list-item>
      </text:list>
      <text:h text:style-name="P7" text:outline-level="4"><text:span text:style-name="T1">3. </text:span><text:span text:style-name="Strong_20_Emphasis"><text:span text:style-name="T2">Indicateur associé</text:span></text:span></text:h>
      <text:list xml:id="list986738122" text:style-name="L3">
        <text:list-item>
          <text:p text:style-name="P13">Réduction des déplacements domicile-travail en % par rapport à 2019 </text:p>
          <text:p text:style-name="P36"/>
        </text:list-item>
      </text:list>
      <text:h text:style-name="P7" text:outline-level="4"><text:span text:style-name="T1">4. </text:span><text:span text:style-name="Strong_20_Emphasis"><text:span text:style-name="T1">Description de l'Indicateur</text:span></text:span></text:h>
      <text:list xml:id="list3074220163" text:style-name="L4">
        <text:list-item>
          <text:p text:style-name="P37"><text:span text:style-name="Strong_20_Emphasis"><text:span text:style-name="T1">Définition</text:span></text:span><text:span text:style-name="T1"> : </text:span><text:span text:style-name="T3">s</text:span><text:span text:style-name="T17">omme des distances </text:span><text:span text:style-name="T18">hebdomadaires </text:span><text:span text:style-name="T17">parcourues (en km) par les actifs </text:span><text:span text:style-name="T19">en emplo</text:span><text:span text:style-name="T20">i, </text:span><text:span text:style-name="T21">intégrant leurs</text:span><text:span text:style-name="T20"> comportements de mobilité </text:span><text:span text:style-name="T22">tel</text:span><text:span text:style-name="T23">s</text:span><text:span text:style-name="T21"> que le télétravail</text:span></text:p>
          <text:p text:style-name="P24"/>
        </text:list-item>
      </text:list>
      <text:h text:style-name="P7" text:outline-level="4"><text:span text:style-name="T1">5. </text:span><text:span text:style-name="Strong_20_Emphasis"><text:span text:style-name="T1">Unité de Mesure</text:span></text:span></text:h>
      <text:list xml:id="list260485304" text:style-name="L5">
        <text:list-item>
          <text:p text:style-name="P32">kilomètres</text:p>
          <text:p text:style-name="P25"/>
        </text:list-item>
      </text:list>
      <text:h text:style-name="P7" text:outline-level="4"><text:span text:style-name="T1">6. </text:span><text:span text:style-name="Strong_20_Emphasis"><text:span text:style-name="T1">Données Utilisées</text:span></text:span></text:h>
      <text:list xml:id="list45999602" text:style-name="L6">
        <text:list-item>
          <text:p text:style-name="P39"><text:span text:style-name="Strong_20_Emphasis"><text:span text:style-name="T1">Source</text:span></text:span><text:span text:style-name="Strong_20_Emphasis"><text:span text:style-name="T3">s</text:span></text:span><text:span text:style-name="Strong_20_Emphasis"><text:span text:style-name="T1"> des Données</text:span></text:span><text:span text:style-name="T1"> :</text:span></text:p>
          <text:list>
            <text:list-item>
              <text:p text:style-name="P45"><text:span text:style-name="T3">Recensements de la population </text:span><text:span text:style-name="T4">(RP)</text:span><text:span text:style-name="T3">, Insee</text:span></text:p>
            </text:list-item>
            <text:list-item>
              <text:p text:style-name="P35">Distancier Metric-OSRM, © les contributeurs d’OpenStreetMap et du projet OSRM</text:p>
            </text:list-item>
            <text:list-item>
              <text:p text:style-name="P35">Enquête Mobilité des personnes 2018-2019 (EMP), <text:span text:style-name="T24">Sdes-Insee</text:span></text:p>
            </text:list-item>
            <text:list-item>
              <text:p text:style-name="P14"><text:span text:style-name="T3">E</text:span><text:span text:style-name="T1">nquête Emploi en continu </text:span><text:span text:style-name="T4">(EEC)</text:span><text:span text:style-name="T1"> </text:span><text:span text:style-name="T3">à</text:span><text:span text:style-name="T1"> partir du millésime 202</text:span><text:span text:style-name="T5">2, </text:span><text:span text:style-name="T6">Insee</text:span></text:p>
            </text:list-item>
          </text:list>
          <text:p text:style-name="P33"/>
        </text:list-item>
        <text:list-item>
          <text:p text:style-name="P40"><text:span text:style-name="Strong_20_Emphasis"><text:span text:style-name="T1">Lien vers l</text:span></text:span><text:span text:style-name="Strong_20_Emphasis"><text:span text:style-name="T7">es</text:span></text:span><text:span text:style-name="Strong_20_Emphasis"><text:span text:style-name="T1"> Source</text:span></text:span><text:span text:style-name="Strong_20_Emphasis"><text:span text:style-name="T7">s</text:span></text:span><text:span text:style-name="T1"> : </text:span></text:p>
          <text:list>
            <text:list-item>
              <text:p text:style-name="P40"><text:span text:style-name="T4">RP : </text:span><text:a xlink:type="simple" xlink:href="https://www.insee.fr/fr/statistiques/fichier/2383177/fiche-depl-dom-travail_2022-06.pdf" text:style-name="Internet_20_link" text:visited-style-name="Visited_20_Internet_20_Link"><text:span text:style-name="T1">https://www.insee.fr/fr/statistiques/fichier/2383177/fiche-depl-dom-travail_2022-06.pdf</text:span></text:a><text:span text:style-name="T1"> </text:span></text:p>
            </text:list-item>
            <text:list-item>
              <text:p text:style-name="P40"><text:span text:style-name="T4">Metric-OSRM : </text:span><text:a xlink:type="simple" xlink:href="https://git.lab.sspcloud.fr/metric-osrm" text:style-name="Internet_20_link" text:visited-style-name="Visited_20_Internet_20_Link"><text:span text:style-name="T1">https://git.lab.sspcloud.fr/metric-osrm</text:span></text:a></text:p>
            </text:list-item>
            <text:list-item>
              <text:p text:style-name="P40"><text:span text:style-name="T4">EMP : </text:span><text:a xlink:type="simple" xlink:href="https://www.statistiques.developpement-durable.gouv.fr/enquete-sur-la-mobilite-des-personnes-2018-2019" text:style-name="Internet_20_link" text:visited-style-name="Visited_20_Internet_20_Link"><text:span text:style-name="T4">https://www.statistiques.developpement-durable.gouv.fr/enquete-sur-la-mobilite-des-personnes-2018-2019</text:span></text:a></text:p>
            </text:list-item>
            <text:list-item>
              <text:p text:style-name="P40"><text:span text:style-name="T4">EEC : </text:span><text:a xlink:type="simple" xlink:href="https://www.insee.fr/fr/metadonnees/source/serie/s1223" text:style-name="Internet_20_link" text:visited-style-name="Visited_20_Internet_20_Link"><text:span text:style-name="T1">https://www.insee.fr/fr/metadonnees/source/serie/s1223</text:span></text:a><text:span text:style-name="T1"> </text:span></text:p>
              <text:p text:style-name="P26"/>
            </text:list-item>
          </text:list>
        </text:list-item>
        <text:list-item>
          <text:p text:style-name="P41"><text:span text:style-name="Strong_20_Emphasis"><text:span text:style-name="T1">Données Spécifiques</text:span></text:span><text:span text:style-name="T1"> : </text:span><text:span text:style-name="T9">distance moyenne des trajets domicile-travail : </text:span><text:span text:style-name="T10">moyenne des distances réelles parcourues, calculées à partir des distances optimales, elles-mêmes </text:span><text:span text:style-name="T11">obtenues </text:span><text:span text:style-name="T10">à partir des distances brutes </text:span><text:span text:style-name="T11">(cf.</text:span><text:span text:style-name="Strong_20_Emphasis"><text:span text:style-name="T25">M</text:span></text:span><text:span text:style-name="Strong_20_Emphasis"><text:span text:style-name="T26">éthode de production des donnée</text:span></text:span><text:span text:style-name="Strong_20_Emphasis"><text:span text:style-name="T27">s</text:span></text:span><text:span text:style-name="T25">)</text:span></text:p>
          <text:p text:style-name="P27"/>
        </text:list-item>
        <text:list-item>
          <text:p text:style-name="P38"><text:span text:style-name="Strong_20_Emphasis"><text:span text:style-name="T1">Champ : </text:span></text:span><text:span text:style-name="T10">actifs en emploi de 15 ans ou plus </text:span><text:span text:style-name="T12">(y compris les étudiants qui cumulent un emploi) </text:span><text:span text:style-name="T10">qui se déplacent pour aller travailler, </text:span><text:span text:style-name="T13">depuis leur domicile en Auvergne-Rhône-Alpes </text:span><text:span text:style-name="T14">vers leur lieu de travail dans la région, ailleurs en France ou à l’étranger</text:span><text:span text:style-name="T15"> </text:span><text:span text:style-name="T16">avec des</text:span><text:span text:style-name="T10"> distances domicile-travail inférieures à 10 km pour les piétons, 30 km pour les vélos et 100 km pour les autres modes de transport.</text:span></text:p>
          <text:list>
            <text:list-header>
              <text:p text:style-name="P35"/>
            </text:list-header>
          </text:list>
        </text:list-item>
        <text:list-item>
          <text:p text:style-name="P42"><text:soft-page-break/><text:span text:style-name="Strong_20_Emphasis"><text:span text:style-name="T28">M</text:span></text:span><text:span text:style-name="Strong_20_Emphasis"><text:span text:style-name="T29">éthode de production des donnée</text:span></text:span><text:span text:style-name="Strong_20_Emphasis"><text:span text:style-name="T30">s</text:span></text:span><text:span text:style-name="T28"> :</text:span></text:p>
          <text:p text:style-name="P43"/>
          <text:list>
            <text:list-item>
              <text:p text:style-name="P17"><text:span text:style-name="T31">Distance</text:span> des trajets domicile-travail</text:p>
              <text:list>
                <text:list-item>
                  <text:p text:style-name="P19">Distance brute<text:span text:style-name="T33">, </text:span>entre les <text:span text:style-name="T31">communes</text:span> de résidence et de travail, <text:span text:style-name="T34">calculée à partir du </text:span><text:span text:style-name="T35">RP</text:span><text:span text:style-name="T34"> et du distancier </text:span>Metric-OSRM</text:p>
                </text:list-item>
                <text:list-item>
                  <text:p text:style-name="P19">Distance optimale, <text:span text:style-name="T36">entre les </text:span><text:span text:style-name="T32">adresses</text:span><text:span text:style-name="T36"> de résidence et de travail</text:span>, <text:span text:style-name="T35">obtenue par </text:span>redressement à partir <text:span text:style-name="T37">des</text:span><text:span text:style-name="T36"> </text:span><text:span text:style-name="T33">données géolocalisées </text:span>du RP 2017</text:p>
                </text:list-item>
                <text:list-item>
                  <text:p text:style-name="P20">D<text:span text:style-name="T36">istance réelle </text:span><text:span text:style-name="T38">parcourue</text:span><text:span text:style-name="T36">,</text:span><text:span text:style-name="T40"> compte tenu des raccourcis </text:span><text:span text:style-name="T41">(par ex., utilisation des sens interdits par les piétons)</text:span><text:span text:style-name="T40"> </text:span><text:span text:style-name="T41">ou</text:span><text:span text:style-name="T40"> détours (par ex., dépose </text:span><text:span text:style-name="T41">de </text:span><text:span text:style-name="T40">ses enfants à l’école)</text:span><text:span text:style-name="T36">, </text:span><text:span text:style-name="T35">obtenue par </text:span><text:span text:style-name="T36">redressement à partir de l’EMP 2018-2019</text:span></text:p>
                </text:list-item>
              </text:list>
            </text:list-item>
          </text:list>
        </text:list-item>
      </text:list>
      <text:p text:style-name="P8"/>
      <text:list xml:id="list155409893112441" text:continue-numbering="true" text:style-name="L6">
        <text:list-item>
          <text:list>
            <text:list-item>
              <text:p text:style-name="P18"><text:span text:style-name="T66">Nombre de</text:span> trajets domicile-travail <text:span text:style-name="T66">par semaine, </text:span><text:span text:style-name="T40">au cours d’une semaine moyenne, </text:span><text:span text:style-name="T43">télétravail</text:span><text:span text:style-name="T44">*</text:span><text:span text:style-name="T42">, </text:span><text:span text:style-name="T40">vacances et week-end compris</text:span></text:p>
              <text:list>
                <text:list-item>
                  <text:p text:style-name="P21">Pour l’année de référence (2019) : EMP 2018-2019. </text:p>
                </text:list-item>
                <text:list-item>
                  <text:p text:style-name="P22">Pour les années suivantes : de 2022 <text:span text:style-name="T67">à 2025</text:span>, EMP 2018-2019, <text:span text:style-name="T68">ajusté par </text:span>l’EEC, <text:span text:style-name="T68">pour prendre en compte l’évolution de la fréquence du télétravail depuis 2019. </text:span><text:span text:style-name="T67">À partir de 2026 :</text:span> EMP 202<text:span text:style-name="T67">6</text:span>, <text:span text:style-name="T68">ajusté par </text:span>l’EEC<text:span text:style-name="T68">.</text:span></text:p>
                </text:list-item>
              </text:list>
            </text:list-item>
          </text:list>
        </text:list-item>
      </text:list>
      <text:p text:style-name="P8"/>
      <text:p text:style-name="P9"><text:span text:style-name="T68">*EMP 2018-2019 : </text:span>Le nombre de jours télétravaillés est estimé sur 4 semaines types, hors vacances et jours fériés. </text:p>
      <text:p text:style-name="P9">EEC : Le nombre de demi-journées télétravaillées est estimé sur une semaine moyenne, prenant en compte les jours de l’année non travaillés tels que les congés et arrêts maladies notamment).</text:p>
      <text:p text:style-name="P9"/>
      <text:h text:style-name="P7" text:outline-level="4"><text:span text:style-name="T69">7. </text:span><text:span text:style-name="Strong_20_Emphasis"><text:span text:style-name="T69">Méthode de Calcul de l'Indicateur</text:span></text:span></text:h>
      <text:list xml:id="list3251557880" text:style-name="L7">
        <text:list-item>
          <text:p text:style-name="P44"><text:span text:style-name="Strong_20_Emphasis"><text:span text:style-name="T1">Formule de Calcul</text:span></text:span><text:span text:style-name="T1"> : </text:span></text:p>
          <text:p text:style-name="P46"><text:span text:style-name="T71">d</text:span><text:span text:style-name="T70">istance moyenne des trajets domicile-travail * nombre hebdomadaire moyen de trajets domicile-travail * nombre d’actifs en emploi</text:span></text:p>
          <text:p text:style-name="P28"/>
        </text:list-item>
      </text:list>
      <text:h text:style-name="P7" text:outline-level="4"><text:span text:style-name="T1">8. </text:span><text:span text:style-name="Strong_20_Emphasis"><text:span text:style-name="T1">Producteur de l’</text:span></text:span><text:span text:style-name="Strong_20_Emphasis"><text:span text:style-name="T8">indicateur</text:span></text:span></text:h>
      <text:list xml:id="list4151603829" text:style-name="L8">
        <text:list-item>
          <text:p text:style-name="P34">INSEE </text:p>
        </text:list-item>
        <text:list-item>
          <text:p text:style-name="P34">Nom du contact : </text:p>
          <text:p text:style-name="P29"/>
        </text:list-item>
      </text:list>
      <text:h text:style-name="P7" text:outline-level="4"><text:span text:style-name="T1">9. </text:span><text:span text:style-name="Strong_20_Emphasis"><text:span text:style-name="T1">Fréquence de Mise à Jour</text:span></text:span></text:h>
      <text:list xml:id="list3765769171" text:style-name="L9">
        <text:list-item>
          <text:p text:style-name="P30">Annuelle <text:span text:style-name="T74">(sauf pendant la crise sanitaire : </text:span><text:span text:style-name="T75">pas de données disponibles pour 2020 et 2021</text:span><text:span text:style-name="T74">)</text:span></text:p>
          <text:p text:style-name="P30"/>
        </text:list-item>
      </text:list>
      <text:h text:style-name="P7" text:outline-level="4"><text:span text:style-name="T1">10. </text:span><text:span text:style-name="Strong_20_Emphasis"><text:span text:style-name="T1">Dernière Année Disponible</text:span></text:span></text:h>
      <text:list xml:id="list976729936" text:style-name="L10">
        <text:list-item>
          <text:p text:style-name="P31">N-<text:span text:style-name="T72">3</text:span></text:p>
        </text:list-item>
      </text:list>
      <text:p text:style-name="P10"/>
      <text:p text:style-name="P10"><text:span text:style-name="T76">11. </text:span>Limites</text:p>
      <text:p text:style-name="P11"/>
      <text:list xml:id="list4155865417" text:style-name="L11">
        <text:list-item>
          <text:p text:style-name="P47"><text:span text:style-name="T58">L</text:span><text:span text:style-name="T59">’indicateur </text:span><text:span text:style-name="T58">est </text:span><text:span text:style-name="T59">un proxy des déplacements dans la région.</text:span></text:p>
          <text:p text:style-name="P50"><text:soft-page-break/></text:p>
        </text:list-item>
        <text:list-item>
          <text:p text:style-name="P52"><text:span text:style-name="Police_20_par_20_défaut1"><text:span text:style-name="T45">L’indicateur est </text:span></text:span><text:span text:style-name="Police_20_par_20_défaut1"><text:span text:style-name="T46">élaboré </text:span></text:span><text:span text:style-name="Police_20_par_20_défaut1"><text:span text:style-name="T45">à</text:span></text:span><text:span text:style-name="Police_20_par_20_défaut1"><text:span text:style-name="T46"> </text:span></text:span><text:span text:style-name="Police_20_par_20_défaut1"><text:span text:style-name="T45">l’aide des données du</text:span></text:span><text:span text:style-name="Police_20_par_20_défaut1"><text:span text:style-name="T47"> r</text:span></text:span><text:span text:style-name="Police_20_par_20_défaut1"><text:span text:style-name="T48">ecensement de la population, </text:span></text:span><text:span text:style-name="Police_20_par_20_défaut1"><text:span text:style-name="T46">collectées sur </text:span></text:span><text:span text:style-name="Police_20_par_20_défaut1"><text:span text:style-name="T47">5</text:span></text:span><text:span text:style-name="Police_20_par_20_défaut1"><text:span text:style-name="T46"> ans</text:span></text:span><text:span text:style-name="Police_20_par_20_défaut1"><text:span text:style-name="T47">.</text:span></text:span><text:span text:style-name="Police_20_par_20_défaut1"><text:span text:style-name="T48"> </text:span></text:span><text:span text:style-name="Police_20_par_20_défaut1"><text:span text:style-name="T47">Il </text:span></text:span><text:span text:style-name="Police_20_par_20_défaut1"><text:span text:style-name="T46">ne permet pas de comparaison annuelle, mais</text:span></text:span><text:span text:style-name="Police_20_par_20_défaut1"><text:span text:style-name="T48"> des calculs d’évolutions sur des périodes de </text:span></text:span><text:span text:style-name="Police_20_par_20_défaut1"><text:span text:style-name="T46">5 ans </text:span></text:span><text:span text:style-name="Police_20_par_20_défaut1"><text:span text:style-name="T48">(</text:span></text:span><text:span text:style-name="Police_20_par_20_défaut1"><text:span text:style-name="T46">ou 6 ans pour les millésimes 2019 à 2023).</text:span></text:span></text:p>
          <text:p text:style-name="P53"><text:span text:style-name="Police_20_par_20_défaut1"><text:span text:style-name="T49"/></text:span></text:p>
        </text:list-item>
        <text:list-item>
          <text:p text:style-name="P53"><text:span text:style-name="Police_20_par_20_défaut1"><text:span text:style-name="T49">L</text:span></text:span><text:span text:style-name="Police_20_par_20_défaut1"><text:span text:style-name="T53">’</text:span></text:span><text:span text:style-name="Police_20_par_20_défaut1"><text:span text:style-name="T54">indicateur</text:span></text:span><text:span text:style-name="Police_20_par_20_défaut1"><text:span text:style-name="T50"> </text:span></text:span><text:span text:style-name="Police_20_par_20_défaut1"><text:span text:style-name="T51">comptabilise</text:span></text:span><text:span text:style-name="Police_20_par_20_défaut1"><text:span text:style-name="T49"> les </text:span></text:span><text:span text:style-name="Police_20_par_20_défaut1"><text:span text:style-name="T50">déplacements domicile-travail. </text:span></text:span><text:span text:style-name="Police_20_par_20_défaut1"><text:span text:style-name="T51">En revanche, i</text:span></text:span><text:span text:style-name="Police_20_par_20_défaut1"><text:span text:style-name="T49">l ne prend pas en compte les </text:span></text:span><text:span text:style-name="Police_20_par_20_défaut1"><text:span text:style-name="T50">autres types de déplacements des particuliers, </text:span></text:span><text:span text:style-name="Police_20_par_20_défaut1"><text:span text:style-name="T49">l</text:span></text:span><text:span text:style-name="Police_20_par_20_défaut1"><text:span text:style-name="T50">es déplacements professionnels </text:span></text:span><text:span text:style-name="Police_20_par_20_défaut1"><text:span text:style-name="T52">(en dehors de ceux permettant de</text:span></text:span><text:span text:style-name="Police_20_par_20_défaut1"><text:span text:style-name="T55"> se rendre au travail)</text:span></text:span><text:span text:style-name="Police_20_par_20_défaut1"><text:span text:style-name="T50"> </text:span></text:span><text:span text:style-name="Police_20_par_20_défaut1"><text:span text:style-name="T49">et ceux</text:span></text:span><text:span text:style-name="Police_20_par_20_défaut1"><text:span text:style-name="T50"> du transport routier. </text:span></text:span></text:p>
          <text:p text:style-name="P51"/>
        </text:list-item>
        <text:list-item>
          <text:p text:style-name="P48"><text:span text:style-name="T60">La population </text:span><text:span text:style-name="T61">de l’indicateur</text:span><text:span text:style-name="T62"> exclut</text:span><text:span text:style-name="T63"> :</text:span></text:p>
        </text:list-item>
      </text:list>
      <text:list xml:id="list4139502354" text:style-name="L12">
        <text:list-item>
          <text:list>
            <text:list-item>
              <text:p text:style-name="P49"><text:span text:style-name="T60">l</text:span><text:span text:style-name="T39">es travailleurs qui entrent dans la région </text:span><text:span text:style-name="T64">pour venir y travailler </text:span><text:span text:style-name="T65">(seuls les résidents sont intégrés </text:span><text:span text:style-name="T64">dans le calcul</text:span><text:span text:style-name="T65">)</text:span><text:span text:style-name="T39">,</text:span></text:p>
            </text:list-item>
            <text:list-item>
              <text:p text:style-name="P54"><text:span text:style-name="T56">les</text:span><text:span text:style-name="T57"> déplacements quotidiens liés aux étude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ptos" fo:font-family="Aptos" style:font-pitch="variable" fo:font-size="11pt" fo:language="fr" fo:country="FR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mmentaire" style:family="paragraph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Police_20_par_20_défaut1" style:display-name="Police par défaut1" style:family="text"/>
    <style:style style:name="Line_20_numbering" style:display-name="Line numbering" style:family="text"/>
    <style:style style:name="Default_20_Paragraph_20_Font" style:display-name="Default Paragraph Font" style:family="text"/>
    <style:style style:name="EmailStyle16" style:family="text" style:parent-style-name="Default_20_Paragraph_20_Fon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number:number-style style:name="N111P0" style:volatile="true">
      <number:number number:decimal-places="1" number:min-decimal-places="1" number:min-integer-digits="1"/>
      <number:text> </number:text>
    </number:number-style>
    <number:number-style style:name="N111">
      <number:text>-</number:text>
      <number:number number:decimal-places="1" number:min-decimal-places="1" number:min-integer-digits="1"/>
      <number:text> </number:text>
      <style:map style:condition="value()&gt;=0" style:apply-style-name="N111P0"/>
    </number:number-style>
    <number:percentage-style style:name="N112">
      <number:number number:decimal-places="0" number:min-decimal-places="0" number:min-integer-digits="1"/>
      <number:text>%</number:text>
    </number:percentage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9T14:31:00.129000000</meta:creation-date>
    <meta:editing-duration>P5DT1H21M56S</meta:editing-duration>
    <meta:editing-cycles>63</meta:editing-cycles>
    <meta:generator>LibreOffice/7.3.7.2.M8$Windows_X86_64 LibreOffice_project/6d3c621d2a55ad69069ee1e9770686c208fa23a7</meta:generator>
    <dc:date>2025-10-15T15:54:07.896000000</dc:date>
    <dc:creator>François-Xavier Robin</dc:creator>
    <meta:printed-by>Johanne Aude</meta:printed-by>
    <meta:print-date>2025-09-30T10:30:24.126000000</meta:print-date>
    <meta:document-statistic meta:table-count="0" meta:image-count="0" meta:object-count="0" meta:page-count="3" meta:paragraph-count="69" meta:word-count="670" meta:character-count="4210" meta:non-whitespace-character-count="3634"/>
  </office:meta>
</office:document-meta>
</file>