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8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900b2" officeooo:paragraph-rsid="001f05f9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900b2" officeooo:paragraph-rsid="001bbe1a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900b2" officeooo:paragraph-rsid="001900b2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e4114" officeooo:paragraph-rsid="001e4114" fo:background-color="transparent" style:font-size-asian="11pt" style:font-style-asian="normal" style:font-weight-asian="bold" style:font-size-complex="11pt" style:font-weight-complex="bold" style:text-emphasize="none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weight="bold" officeooo:paragraph-rsid="000b6003" fo:background-color="#dcdcdc" style:font-weight-asian="bold" style:font-weight-complex="bold"/>
    </style:style>
    <style:style style:name="P1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9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a365e" officeooo:paragraph-rsid="001a365e" style:font-size-asian="11pt" style:font-size-complex="11pt"/>
    </style:style>
    <style:style style:name="P22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a365e" officeooo:paragraph-rsid="001a365e" style:font-size-asian="11pt" style:font-size-complex="11pt"/>
    </style:style>
    <style:style style:name="P23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0fd52f" style:font-size-asian="11pt" style:font-size-complex="11pt"/>
    </style:style>
    <style:style style:name="P24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e4114" officeooo:paragraph-rsid="001e4114" fo:background-color="transparent" style:font-size-asian="11pt" style:font-size-complex="11pt"/>
    </style:style>
    <style:style style:name="P25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2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8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3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fd52f"/>
    </style:style>
    <style:style style:name="P3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365e"/>
    </style:style>
    <style:style style:name="P32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3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faa32"/>
    </style:style>
    <style:style style:name="P3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12aeb"/>
    </style:style>
    <style:style style:name="P3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e4114" fo:background-color="transparen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1a365e" officeooo:paragraph-rsid="001a365e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0fd52f" style:font-size-asian="11pt" style:font-size-complex="11pt"/>
    </style:style>
    <style:style style:name="T5" style:family="text">
      <style:text-properties style:font-name="Marianne" fo:font-size="11pt" officeooo:rsid="001575fd" style:font-size-asian="11pt" style:font-size-complex="11pt"/>
    </style:style>
    <style:style style:name="T6" style:family="text">
      <style:text-properties style:font-name="Marianne" fo:font-size="11pt" officeooo:rsid="001900b2" style:font-size-asian="11pt" style:font-size-complex="11pt"/>
    </style:style>
    <style:style style:name="T7" style:family="text">
      <style:text-properties style:font-name="Marianne" fo:font-size="11pt" officeooo:rsid="001e4114" style:font-size-asian="11pt" style:font-size-complex="11pt"/>
    </style:style>
    <style:style style:name="T8" style:family="text">
      <style:text-properties style:font-name="Marianne" fo:font-size="11pt" officeooo:rsid="00211b6b" style:font-size-asian="11pt" style:font-size-complex="11pt"/>
    </style:style>
    <style:style style:name="T9" style:family="text">
      <style:text-properties fo:color="#000000" loext:opacity="100%" style:font-name="Marianne" fo:font-size="11pt" style:font-size-asian="11pt" style:font-size-complex="11pt"/>
    </style:style>
    <style:style style:name="T10" style:family="text">
      <style:text-properties fo:color="#000000" loext:opacity="100%" style:font-name="Marianne" fo:font-size="11pt" officeooo:rsid="000b6003" style:font-size-asian="11pt" style:font-size-complex="11pt"/>
    </style:style>
    <style:style style:name="T11" style:family="text">
      <style:text-properties fo:color="#000000" loext:opacity="100%" style:font-name="Marianne" fo:font-size="11pt" fo:font-weight="normal" officeooo:rsid="001a365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Marianne" fo:font-size="11pt" fo:font-weight="normal" officeooo:rsid="00212aeb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Marianne" fo:font-size="11pt" fo:font-weight="normal" officeooo:rsid="0022faa0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Marianne" fo:font-size="11pt" fo:font-weight="normal" officeooo:rsid="00277dea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Marianne" fo:font-size="11pt" fo:font-weight="normal" officeooo:rsid="00295777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style:font-size-asian="11pt" style:font-style-asian="normal" style:font-size-complex="11pt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officeooo:rsid="001900b2" style:font-size-asian="11pt" style:font-style-asian="normal" style:font-size-complex="11pt" style:text-emphasize="none"/>
    </style:style>
    <style:style style:name="T18" style:family="text">
      <style:text-properties fo:color="#000000" loext:opacity="100%" officeooo:rsid="001a365e"/>
    </style:style>
    <style:style style:name="T19" style:family="text">
      <style:text-properties fo:color="#000000" loext:opacity="100%" officeooo:rsid="001bbe1a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7b082" style:font-style-asian="normal" style:font-weight-asian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b41e7" style:font-style-asian="normal" style:font-weight-asian="normal" style:font-weight-complex="normal" style:text-emphasize="none"/>
    </style:style>
    <style:style style:name="T23" style:family="text">
      <style:text-properties officeooo:rsid="002302eb"/>
    </style:style>
    <style:style style:name="T24" style:family="text">
      <style:text-properties officeooo:rsid="001ccbd8"/>
    </style:style>
    <style:style style:name="T25" style:family="text">
      <style:text-properties officeooo:rsid="001beaec"/>
    </style:style>
    <style:style style:name="T26" style:family="text">
      <style:text-properties officeooo:rsid="001e7fc5"/>
    </style:style>
    <style:style style:name="T27" style:family="text">
      <style:text-properties officeooo:rsid="001e4114" fo:background-color="transparent" loext:char-shading-value="0"/>
    </style:style>
    <style:style style:name="T28" style:family="text">
      <style:text-properties officeooo:rsid="0020554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" text:bullet-char="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6" text:outline-level="4"><text:span text:style-name="T1">1. </text:span><text:span text:style-name="Strong_20_Emphasis"><text:span text:style-name="T1">Défi</text:span></text:span></text:h>
      <text:list xml:id="list1785099793" text:style-name="L1">
        <text:list-item>
          <text:p text:style-name="P13"><text:span text:style-name="T2">Défi </text:span><text:span text:style-name="T6">6</text:span><text:span text:style-name="T2"> :</text:span><text:span text:style-name="T10"> </text:span><text:span text:style-name="T16"><text:s/></text:span><text:span text:style-name="T17">Accompagner les acteurs des territoires pour créer de nouveaux modèles d’aménagement plus sobres en foncier</text:span></text:p>
          <text:p text:style-name="P14"/>
        </text:list-item>
      </text:list>
      <text:h text:style-name="P7" text:outline-level="4"><text:span text:style-name="T1">2. </text:span><text:span text:style-name="Strong_20_Emphasis"><text:span text:style-name="T1">Objectif du Défi à 2030</text:span></text:span></text:h>
      <text:list xml:id="list1032058694" text:style-name="L2">
        <text:list-item>
          <text:p text:style-name="P9">Réduction d<text:span text:style-name="T25">e 54,5 % </text:span>d<text:span text:style-name="T25">u rythme de la consommation </text:span><text:span text:style-name="T27">des Espaces Naturels Agricoles et Forestiers (ENAF)</text:span> <text:span text:style-name="T26">à l’échéance 2031.</text:span></text:p>
          <text:p text:style-name="P10"><text:span text:style-name="T23">Il s’agit de l’objectif de la </text:span><text:span text:style-name="T24">loi climat et résilience </text:span><text:span text:style-name="T23">qui impose de diviser par deux le rythme de consommation d’espace en 2031. En tenant compte des projets d’envergure nationale et européenne, l’objectif de réduction est de 54,5 %</text:span></text:p>
        </text:list-item>
        <text:list-item>
          <text:p text:style-name="P11">1 000 ha désimperméabilisés ou renaturés d’ici 2030</text:p>
          <text:p text:style-name="P25"/>
        </text:list-item>
      </text:list>
      <text:h text:style-name="P8" text:outline-level="4"><text:span text:style-name="T1">3. </text:span><text:span text:style-name="Strong_20_Emphasis"><text:span text:style-name="T2">Indicateur associé</text:span></text:span></text:h>
      <text:list xml:id="list540870714" text:style-name="L3">
        <text:list-item>
          <text:p text:style-name="P12">Surfaces ENAF consommées en ha</text:p>
          <text:p text:style-name="P27"/>
        </text:list-item>
      </text:list>
      <text:h text:style-name="P8" text:outline-level="4"><text:span text:style-name="T1">4. </text:span><text:span text:style-name="Strong_20_Emphasis"><text:span text:style-name="T1">Description de l'Indicateur</text:span></text:span></text:h>
      <text:list xml:id="list4193276444" text:style-name="L4">
        <text:list-item>
          <text:p text:style-name="P28"><text:span text:style-name="Strong_20_Emphasis"><text:span text:style-name="T1">Définition</text:span></text:span><text:span text:style-name="T1"> :</text:span></text:p>
          <text:p text:style-name="P35"><text:span text:style-name="T1">L'indicateur mesure l</text:span><text:span text:style-name="T7">es surfaces des Espaces Naturels Agricoles et Forestiers (ENAF) qui sont consommées annuellement sur la région AuRA.</text:span></text:p>
          <text:p text:style-name="P15"/>
        </text:list-item>
      </text:list>
      <text:h text:style-name="P8" text:outline-level="4"><text:span text:style-name="T1">5. </text:span><text:span text:style-name="Strong_20_Emphasis"><text:span text:style-name="T1">Unité de Mesure</text:span></text:span></text:h>
      <text:list xml:id="list591042631" text:style-name="L5">
        <text:list-item>
          <text:p text:style-name="P24">Hectare</text:p>
          <text:p text:style-name="P16"/>
        </text:list-item>
      </text:list>
      <text:h text:style-name="P8" text:outline-level="4"><text:span text:style-name="T1">6. </text:span><text:span text:style-name="Strong_20_Emphasis"><text:span text:style-name="T1">Données Utilisées</text:span></text:span></text:h>
      <text:list xml:id="list2324538332" text:style-name="L6">
        <text:list-item>
          <text:p text:style-name="P29"><text:span text:style-name="Strong_20_Emphasis"><text:span text:style-name="T1">Source des Données</text:span></text:span><text:span text:style-name="T1"> :</text:span></text:p>
          <text:p text:style-name="P36"><text:span text:style-name="T4">P</text:span><text:span text:style-name="T1">ortail de l’artificialisation des sols</text:span></text:p>
        </text:list-item>
        <text:list-item>
          <text:p text:style-name="P30"><text:span text:style-name="Strong_20_Emphasis"><text:span text:style-name="T1">Lien vers la Source</text:span></text:span><text:span text:style-name="T1"> :</text:span></text:p>
          <text:p text:style-name="P31"><text:a xlink:type="simple" xlink:href="https://artificialisation.developpement-durable.gouv.fr/mesurer-la-consommation-despaces/telecharger-les-donnees" text:style-name="Internet_20_link" text:visited-style-name="Visited_20_Internet_20_Link"><text:span text:style-name="T9">https://artificialisation.developpement-durable.gouv.fr/mesurer-la-consommation-despaces/telecharger-les-donnees</text:span></text:a></text:p>
        </text:list-item>
        <text:list-item>
          <text:p text:style-name="P29"><text:span text:style-name="Strong_20_Emphasis"><text:span text:style-name="T1">Données Spécifiques</text:span></text:span><text:span text:style-name="T1"> :</text:span></text:p>
          <text:p text:style-name="P21"><text:span text:style-name="T20">D</text:span><text:span text:style-name="T21">onnées de mesure de consommation d’espace </text:span><text:span text:style-name="T22">(en ha)</text:span></text:p>
        </text:list-item>
        <text:list-item>
          <text:p text:style-name="P29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5">s</text:span></text:span><text:span text:style-name="T1"> :</text:span></text:p>
          <text:p text:style-name="P31"><text:a xlink:type="simple" xlink:href="https://artificialisation.developpement-durable.gouv.fr/mesurer-la-consommation-despaces/methodologie-production-des-donnees" text:style-name="Internet_20_link" text:visited-style-name="Visited_20_Internet_20_Link"><text:span text:style-name="T9">https://artificialisation.developpement-durable.gouv.fr/mesurer-la-consommation-despaces/methodologie-production-des-donnees</text:span></text:a></text:p>
          <text:p text:style-name="P26"/>
        </text:list-item>
      </text:list>
      <text:h text:style-name="P8" text:outline-level="4"><text:span text:style-name="T9">7. </text:span><text:span text:style-name="Strong_20_Emphasis"><text:span text:style-name="T9">Méthode de Calcul de l'Indicateur</text:span></text:span></text:h>
      <text:list xml:id="list1813711681" text:style-name="L7">
        <text:list-item>
          <text:p text:style-name="P32"><text:span text:style-name="Strong_20_Emphasis"><text:span text:style-name="T1">Formule</text:span></text:span><text:span text:style-name="Strong_20_Emphasis"><text:span text:style-name="T8">s</text:span></text:span><text:span text:style-name="Strong_20_Emphasis"><text:span text:style-name="T1"> de Calcul</text:span></text:span><text:span text:style-name="T1"> :</text:span></text:p>
          <text:list>
            <text:list-item>
              <text:p text:style-name="P33"><text:span text:style-name="Strong_20_Emphasis"><text:span text:style-name="T14">L</text:span></text:span><text:span text:style-name="Strong_20_Emphasis"><text:span text:style-name="T11">a consommation ENAF </text:span></text:span><text:span text:style-name="Strong_20_Emphasis"><text:span text:style-name="T14">annuelle </text:span></text:span><text:span text:style-name="Strong_20_Emphasis"><text:span text:style-name="T11">effective est la somme des surfaces ENAF consommées par an sur l'ensemble de la région AuRA à partir du dernier millésime des données connu.</text:span></text:span></text:p>
            </text:list-item>
            <text:list-item>
              <text:p text:style-name="P34"><text:span text:style-name="Strong_20_Emphasis"><text:span text:style-name="T11">Calcul de la cible à ne pas dépasser : </text:span></text:span><text:span text:style-name="Strong_20_Emphasis"><text:span text:style-name="T12">l</text:span></text:span><text:span text:style-name="Strong_20_Emphasis"><text:span text:style-name="T11">a consommation cible est déterminée en prenant la surface consommée entre 2011 et 2020, selon le millésime 2021 </text:span></text:span><text:soft-page-break/><text:span text:style-name="Strong_20_Emphasis"><text:span text:style-name="T11">de référence, et en appliquant un coefficient de réduction de 54,5 %. </text:span></text:span><text:span text:style-name="Strong_20_Emphasis"><text:span text:style-name="T13">Pour ARA la consommation cible est de </text:span></text:span><text:span text:style-name="Strong_20_Emphasis"><text:span text:style-name="T15">1 373,5ha par an</text:span></text:span><text:span text:style-name="Strong_20_Emphasis"><text:span text:style-name="T12">.</text:span></text:span></text:p>
            </text:list-item>
          </text:list>
          <text:p text:style-name="P17"/>
        </text:list-item>
      </text:list>
      <text:h text:style-name="P8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479885088" text:style-name="L8">
        <text:list-item>
          <text:p text:style-name="P22">DREAL/CIDDAE</text:p>
          <text:p text:style-name="P23">Nom du contact : </text:p>
          <text:p text:style-name="P18"/>
        </text:list-item>
      </text:list>
      <text:h text:style-name="P8" text:outline-level="4"><text:span text:style-name="T1">9. </text:span><text:span text:style-name="Strong_20_Emphasis"><text:span text:style-name="T1">Fréquence de Mise à Jour</text:span></text:span></text:h>
      <text:list xml:id="list1220287640" text:style-name="L9">
        <text:list-item>
          <text:p text:style-name="P19">Annuelle</text:p>
          <text:p text:style-name="P19"/>
        </text:list-item>
      </text:list>
      <text:h text:style-name="P8" text:outline-level="4"><text:span text:style-name="T1">10. </text:span><text:span text:style-name="Strong_20_Emphasis"><text:span text:style-name="T1">Dernière Année Disponible</text:span></text:span></text:h>
      <text:list xml:id="list2447604872" text:style-name="L10">
        <text:list-item>
          <text:p text:style-name="P20">N-<text:span text:style-name="T28">2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09-22T12:05:09.783000000</dc:date>
    <meta:editing-duration>PT5H32M24S</meta:editing-duration>
    <meta:editing-cycles>25</meta:editing-cycles>
    <meta:generator>LibreOffice/7.3.7.2.M8$Windows_X86_64 LibreOffice_project/6d3c621d2a55ad69069ee1e9770686c208fa23a7</meta:generator>
    <meta:initial-creator>Guillaume GRECH</meta:initial-creator>
    <dc:creator>François-Xavier Robin</dc:creator>
    <meta:document-statistic meta:table-count="0" meta:image-count="0" meta:object-count="0" meta:page-count="2" meta:paragraph-count="45" meta:word-count="319" meta:character-count="1993" meta:non-whitespace-character-count="1740"/>
  </office:meta>
</office:document-meta>
</file>