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Nombre de départements concernés par le risque feu de forêt ayant approuvé un PDPFCI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PDPFCI approuvé</text:p>
          </table:table-cell>
          <table:table-cell table:style-name="ce7" office:value-type="string" calcext:value-type="string">
            <text:p>PDPFCI en cours d’élaboration</text:p>
          </table:table-cell>
          <table:table-cell table:style-name="ce7" office:value-type="string" calcext:value-type="string">
            <text:p>PDPFCI à venir</text:p>
          </table:table-cell>
          <table:table-cell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2">
          <table:table-cell table:style-name="ce9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n nombr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ource : DRAAF Auvergne-Rhône-Alpes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1H55M5S</meta:editing-duration>
    <meta:editing-cycles>9</meta:editing-cycles>
    <dc:date>2025-11-04T15:24:37.490000000</dc:date>
    <dc:creator>François-Xavier Robin</dc:creator>
    <meta:document-statistic meta:table-count="1" meta:cell-count="11" meta:object-count="0"/>
    <meta:user-defined meta:name="AppVersion">14.0300</meta:user-defined>
    <meta:user-defined meta:name="Company">MTE-MCTRCT</meta:user-defined>
  </office:meta>
</office:document-meta>
</file>