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olume en cumulé depuis 2019 de la récolte sanitaire d’arbres dépérissants en forêt publique en Auvergne-Rhône-Alp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Volume annuel</text:p>
          </table:table-cell>
          <table:table-cell table:style-name="ce7" office:value-type="string" calcext:value-type="string">
            <text:p>Volume cumulé</text:p>
          </table:table-cell>
          <table:table-cell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number-columns-repeated="2" table:style-name="ce9" office:value-type="float" office:value="180615" calcext:value-type="float">
            <text:p>180615</text:p>
          </table:table-cell>
          <table:table-cell table:number-columns-repeated="1021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320365" calcext:value-type="float">
            <text:p>320365</text:p>
          </table:table-cell>
          <table:table-cell table:style-name="ce9" office:value-type="float" office:value="500980" calcext:value-type="float">
            <text:p>500980</text:p>
          </table:table-cell>
          <table:table-cell table:number-columns-repeated="1021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477913" calcext:value-type="float">
            <text:p>477913</text:p>
          </table:table-cell>
          <table:table-cell table:style-name="ce9" office:value-type="float" office:value="978893" calcext:value-type="float">
            <text:p>978893</text:p>
          </table:table-cell>
          <table:table-cell table:number-columns-repeated="1021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353322" calcext:value-type="float">
            <text:p>353322</text:p>
          </table:table-cell>
          <table:table-cell table:style-name="ce9" office:value-type="float" office:value="1332215" calcext:value-type="float">
            <text:p>1332215</text:p>
          </table:table-cell>
          <table:table-cell table:number-columns-repeated="1021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498182" calcext:value-type="float">
            <text:p>498182</text:p>
          </table:table-cell>
          <table:table-cell table:style-name="ce9" office:value-type="float" office:value="1830397" calcext:value-type="float">
            <text:p>1830397</text:p>
          </table:table-cell>
          <table:table-cell table:number-columns-repeated="1021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5861" calcext:value-type="float">
            <text:p>565861</text:p>
          </table:table-cell>
          <table:table-cell table:style-name="ce9" office:value-type="float" office:value="2396258" calcext:value-type="float">
            <text:p>239625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n m³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DRAAF Auvergne-Rhône-Alpes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52M28S</meta:editing-duration>
    <meta:editing-cycles>7</meta:editing-cycles>
    <dc:date>2025-10-28T10:04:04.371000000</dc:date>
    <dc:creator>François-Xavier Robin</dc:creator>
    <meta:document-statistic meta:table-count="1" meta:cell-count="24" meta:object-count="0"/>
    <meta:user-defined meta:name="AppVersion">14.0300</meta:user-defined>
    <meta:user-defined meta:name="Company">MTE-MCTRCT</meta:user-defined>
  </office:meta>
</office:document-meta>
</file>