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fo:font-weight="bold" officeooo:rsid="000b6003" officeooo:paragraph-rsid="000b6003" fo:background-color="#dcdcdc" style:font-size-asian="11pt" style:font-weight-asian="bold" style:font-size-complex="11pt" style:font-weight-complex="bold"/>
    </style:style>
    <style:style style:name="P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0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f2c7e" style:font-size-asian="11pt" style:font-size-complex="11pt"/>
    </style:style>
    <style:style style:name="P1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7bf8c" style:font-size-asian="11pt" style:font-size-complex="11pt"/>
    </style:style>
    <style:style style:name="P1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4a81f" officeooo:paragraph-rsid="0014a81f" style:font-size-asian="11pt" style:font-size-complex="11pt"/>
    </style:style>
    <style:style style:name="P19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70000" loext:opacity="100%" style:font-name="Marianne" fo:font-size="11pt" fo:letter-spacing="normal" fo:font-style="normal" fo:font-weight="bold" officeooo:paragraph-rsid="000b6003" fo:background-color="#dcdcdc" style:font-size-asian="11pt" style:font-weight-asian="bold" style:font-size-complex="11pt" style:font-weight-complex="bold"/>
    </style:style>
    <style:style style:name="P20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1f2c7e" fo:background-color="#ffff00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1e1762" fo:background-color="#ffff00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2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f8c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2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f2c7e"/>
    </style:style>
    <style:style style:name="P28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30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style:font-size-asian="11pt" style:font-size-complex="11pt"/>
    </style:style>
    <style:style style:name="P3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officeooo:paragraph-rsid="0011aea3" fo:background-color="transparent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06e79" style:font-size-asian="11pt" style:font-size-complex="11pt"/>
    </style:style>
    <style:style style:name="T5" style:family="text">
      <style:text-properties fo:color="#000000" loext:opacity="100%" style:font-name="Marianne" fo:font-size="11pt" style:font-size-asian="11pt" style:font-size-complex="11pt"/>
    </style:style>
    <style:style style:name="T6" style:family="text">
      <style:text-properties officeooo:rsid="0012aa9e"/>
    </style:style>
    <style:style style:name="T7" style:family="text">
      <style:text-properties fo:color="#070000" loext:opacity="100%"/>
    </style:style>
    <style:style style:name="T8" style:family="text">
      <style:text-properties fo:color="#070000" loext:opacity="100%" officeooo:rsid="0014a81f"/>
    </style:style>
    <style:style style:name="T9" style:family="text">
      <style:text-properties fo:color="#070000" loext:opacity="100%" style:font-name="Marianne" fo:font-size="11pt" style:font-size-asian="11pt" style:font-size-complex="11pt"/>
    </style:style>
    <style:style style:name="T10" style:family="text">
      <style:text-properties fo:color="#070000" loext:opacity="100%" style:font-name="Marianne" fo:font-size="11pt" officeooo:rsid="0014a81f" style:font-size-asian="11pt" style:font-size-complex="11pt"/>
    </style:style>
    <style:style style:name="T11" style:family="text">
      <style:text-properties fo:color="#070000" loext:opacity="100%" style:font-name="Marianne" fo:font-size="11pt" officeooo:rsid="001f2c7e" style:font-size-asian="11pt" style:font-size-complex="11pt"/>
    </style:style>
    <style:style style:name="T12" style:family="text">
      <style:text-properties fo:color="#070000" loext:opacity="100%" style:font-name="Marianne" fo:font-size="11pt" officeooo:rsid="001f2c7e" fo:background-color="#ffff00" loext:char-shading-value="0" style:font-size-asian="11pt" style:font-size-complex="11pt"/>
    </style:style>
    <style:style style:name="T13" style:family="text">
      <style:text-properties fo:color="#070000" loext:opacity="100%" style:font-name="Marianne" fo:font-size="11pt" fo:background-color="transparent" loext:char-shading-value="0" style:font-size-asian="11pt" style:font-size-complex="11pt"/>
    </style:style>
    <style:style style:name="T14" style:family="text">
      <style:text-properties fo:color="#070000" loext:opacity="100%" style:font-name="Marianne" fo:font-size="11pt" officeooo:rsid="0014a81f" fo:background-color="transparent" loext:char-shading-value="0" style:font-size-asian="11pt" style:font-size-complex="11pt"/>
    </style:style>
    <style:style style:name="T15" style:family="text">
      <style:text-properties fo:color="#070000" loext:opacity="100%" style:font-name="Marianne" fo:font-size="11pt" officeooo:rsid="0014a81f" fo:background-color="transparent" loext:char-shading-value="0" style:font-size-asian="11pt" style:font-size-complex="11pt"/>
    </style:style>
    <style:style style:name="T16" style:family="text">
      <style:text-properties fo:color="#070000" loext:opacity="100%" style:font-name="Marianne" fo:font-size="11pt" officeooo:rsid="001f2c7e" fo:background-color="transparent" loext:char-shading-value="0" style:font-size-asian="11pt" style:font-size-complex="11pt"/>
    </style:style>
    <style:style style:name="T17" style:family="text">
      <style:text-properties fo:color="#070000" loext:opacity="100%" style:font-name="Marianne" fo:font-size="11pt" officeooo:rsid="001f2c7e" fo:background-color="transparent" loext:char-shading-value="0" style:font-size-asian="11pt" style:font-size-complex="11pt"/>
    </style:style>
    <style:style style:name="T18" style:family="text">
      <style:text-properties fo:color="#070000" loext:opacity="100%" style:font-name="Marianne" fo:font-size="11pt" fo:background-color="transparent" loext:char-shading-value="0" style:font-size-asian="11pt" style:font-size-complex="11pt"/>
    </style:style>
    <style:style style:name="T19" style:family="text">
      <style:text-properties fo:color="#070000" loext:opacity="100%" officeooo:rsid="0017bf8c"/>
    </style:style>
    <style:style style:name="T20" style:family="text">
      <style:text-properties fo:color="#070000" loext:opacity="100%" style:font-name="Marianne1" fo:font-size="11pt" fo:background-color="#ffff00" loext:char-shading-value="0" style:font-size-asian="11pt" style:font-size-complex="11pt"/>
    </style:style>
    <style:style style:name="T21" style:family="text">
      <style:text-properties fo:color="#070000" loext:opacity="100%" style:font-name="Marianne1" fo:font-size="11pt" style:font-size-asian="11pt" style:font-size-complex="11pt"/>
    </style:style>
    <style:style style:name="T22" style:family="text">
      <style:text-properties fo:color="#070000" loext:opacity="100%" style:font-name="Marianne1" fo:font-size="11pt" fo:background-color="transparent" loext:char-shading-value="0" style:font-size-asian="11pt" style:font-size-complex="11pt"/>
    </style:style>
    <style:style style:name="T23" style:family="text">
      <style:text-properties fo:color="#070000" loext:opacity="100%" style:font-name="Marianne1" fo:font-size="11pt" fo:background-color="transparent" loext:char-shading-value="0" style:font-size-asian="11pt" style:font-size-complex="11pt"/>
    </style:style>
    <style:style style:name="T24" style:family="text">
      <style:text-properties fo:color="#070000" loext:opacity="100%" style:font-name="Marianne1" officeooo:rsid="0014a81f"/>
    </style:style>
    <style:style style:name="T25" style:family="text">
      <style:text-properties fo:color="#070000" loext:opacity="100%" style:font-name="Marianne1" officeooo:rsid="0014a81f" fo:background-color="#ffff00" loext:char-shading-value="0"/>
    </style:style>
    <style:style style:name="T26" style:family="text">
      <style:text-properties fo:color="#070000" loext:opacity="100%" style:font-name="Marianne1" officeooo:rsid="0014a81f" fo:background-color="transparent" loext:char-shading-value="0"/>
    </style:style>
    <style:style style:name="T27" style:family="text">
      <style:text-properties fo:color="#070000" loext:opacity="100%" style:font-name="Marianne1" officeooo:rsid="0014a81f" fo:background-color="transparent" loext:char-shading-value="0"/>
    </style:style>
    <style:style style:name="T28" style:family="text">
      <style:text-properties officeooo:rsid="0014a81f"/>
    </style:style>
    <style:style style:name="T29" style:family="text">
      <style:text-properties officeooo:rsid="0017bf8c"/>
    </style:style>
    <style:style style:name="T30" style:family="text">
      <style:text-properties officeooo:rsid="001d8b12"/>
    </style:style>
    <style:style style:name="T31" style:family="text">
      <style:text-properties officeooo:rsid="001e1762"/>
    </style:style>
    <style:style style:name="T32" style:family="text">
      <style:text-properties officeooo:rsid="001f2c7e" fo:background-color="#ffff00" loext:char-shading-value="0"/>
    </style:style>
    <style:style style:name="T33" style:family="text">
      <style:text-properties style:font-name="Marianne1"/>
    </style:style>
    <style:style style:name="T34" style:family="text">
      <style:text-properties style:font-name="Marianne1" fo:background-color="transparent" loext:char-shading-value="0"/>
    </style:style>
    <style:style style:name="T35" style:family="text">
      <style:text-properties style:font-name="Marianne1" fo:background-color="transparent" loext:char-shading-value="0"/>
    </style:style>
    <style:style style:name="T36" style:family="text">
      <style:text-properties officeooo:rsid="001f2c7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511036491" text:style-name="L1">
        <text:list-item>
          <text:p text:style-name="P8">Défi 22 : Développer les filières de réemploi en lien avec les entreprises de la région, pour développer l’économie circulaire </text:p>
          <text:p text:style-name="P9"/>
        </text:list-item>
      </text:list>
      <text:h text:style-name="P6" text:outline-level="4"><text:span text:style-name="T1">2. </text:span><text:span text:style-name="Strong_20_Emphasis"><text:span text:style-name="T1">Objectif du Défi à 2030</text:span></text:span></text:h>
      <text:list xml:id="list282835710" text:style-name="L2">
        <text:list-item>
          <text:p text:style-name="P10">Nombre de filières de réemploi dans la région </text:p>
          <text:p text:style-name="P10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3435765188" text:style-name="L3">
        <text:list-item>
          <text:p text:style-name="P19"><text:span text:style-name="T30">Nombre d’e</text:span>spaces de réemploi en A<text:span text:style-name="T28">uvergne-Rhône-Alpes</text:span></text:p>
          <text:p text:style-name="P20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3377223516" text:style-name="L4">
        <text:list-item>
          <text:p text:style-name="P23"><text:span text:style-name="Strong_20_Emphasis"><text:span text:style-name="T1">Définition</text:span></text:span><text:span text:style-name="T1"> :</text:span></text:p>
          <text:p text:style-name="P11"><text:span text:style-name="T7">L'indicateur mesure l’</text:span><text:span text:style-name="T8">ensemble des espaces de réemploi dan</text:span><text:span text:style-name="T7">s la région Auvergne-Rhône-Alpes, </text:span><text:span text:style-name="T8">compris comme les déchetteries publiques équipées d’une zone de réemploi, </text:span><text:span text:style-name="T19">les </text:span><text:span text:style-name="T8">recycleries indépendantes, </text:span><text:span text:style-name="T19">et les </text:span><text:span text:style-name="T8">recycleries mises en place par une collectivité</text:span><text:span text:style-name="Police_20_par_20_défaut"><text:span text:style-name="T24"> </text:span></text:span><text:span text:style-name="Police_20_par_20_défaut"><text:span text:style-name="T27">(à l’exclusion des structures dont la vocation première est l’œuvre caritative, comme Emmaüs, L’Armée du Salut, Notre Dame des Sans Abris)</text:span></text:span></text:p>
          <text:p text:style-name="P12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3129627593" text:style-name="L5">
        <text:list-item>
          <text:p text:style-name="P18">Nombre</text:p>
          <text:p text:style-name="P13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2745472034" text:style-name="L6">
        <text:list-item>
          <text:p text:style-name="P24"><text:span text:style-name="Strong_20_Emphasis"><text:span text:style-name="T1">Source des Données</text:span></text:span><text:span text:style-name="T1"> :</text:span></text:p>
          <text:p text:style-name="P14">ORDEC</text:p>
        </text:list-item>
        <text:list-item>
          <text:p text:style-name="P25"><text:span text:style-name="Strong_20_Emphasis"><text:span text:style-name="T1">Lien vers la Source</text:span></text:span><text:span text:style-name="T1"> : </text:span></text:p>
          <text:p text:style-name="P21"><text:a xlink:type="simple" xlink:href="https://www.ordec-auvergne-rhone-alpes.fr/thematiques/economie-circulaire" office:target-frame-name="_top" xlink:show="replace" text:style-name="Internet_20_link" text:visited-style-name="Visited_20_Internet_20_Link"><text:span text:style-name="Lien_20_hypertexte"><text:span text:style-name="T35">https://www.ordec-auvergne-rhone-alpes.fr/thematiques/economie-circulaire</text:span></text:span></text:a></text:p>
        </text:list-item>
        <text:list-item>
          <text:p text:style-name="P26"><text:span text:style-name="Strong_20_Emphasis"><text:span text:style-name="T1">Données Spécifiques</text:span></text:span><text:span text:style-name="T1"> :</text:span></text:p>
          <text:p text:style-name="P22"/>
        </text:list-item>
        <text:list-item>
          <text:p text:style-name="P24"><text:span text:style-name="Strong_20_Emphasis"><text:span text:style-name="T1">M</text:span></text:span><text:span text:style-name="Strong_20_Emphasis"><text:span text:style-name="T3">éthode de production de</text:span></text:span><text:span text:style-name="Strong_20_Emphasis"><text:span text:style-name="T4">s</text:span></text:span><text:span text:style-name="Strong_20_Emphasis"><text:span text:style-name="T3"> donnée</text:span></text:span><text:span text:style-name="Strong_20_Emphasis"><text:span text:style-name="T4">s</text:span></text:span><text:span text:style-name="T1"> :</text:span></text:p>
          <text:p text:style-name="P27"><text:span text:style-name="T15">E</text:span><text:span text:style-name="T18">nquête</text:span><text:span text:style-name="T17">s</text:span><text:span text:style-name="T18"> annuelle</text:span><text:span text:style-name="T17">s</text:span><text:span text:style-name="T18"> auprès des collectivités exerçant la compétence collecte et auprès </text:span><text:span text:style-name="Police_20_par_20_défaut"><text:span text:style-name="T23">des recycleries hors celles dont la vocation première est l’œuvre caritative</text:span></text:span></text:p>
          <text:p text:style-name="P29"/>
        </text:list-item>
      </text:list>
      <text:h text:style-name="P7" text:outline-level="4"><text:span text:style-name="T5">7. </text:span><text:span text:style-name="Strong_20_Emphasis"><text:span text:style-name="T5">Méthode de Calcul de l'Indicateur</text:span></text:span></text:h>
      <text:list xml:id="list414470754" text:style-name="L7">
        <text:list-item>
          <text:p text:style-name="P28"><text:span text:style-name="Strong_20_Emphasis"><text:span text:style-name="T1">Formule de Calcul</text:span></text:span><text:span text:style-name="T1"> :</text:span></text:p>
          <text:p text:style-name="P31"><text:span text:style-name="T36">Nombre de </text:span>déchetteries publiques équipées d’une zone de réemploi + <text:span text:style-name="T36">nombre de </text:span>recycleries indépendantes + <text:span text:style-name="T36">nombre de </text:span>recycleries mises en place par une collectivité </text:p>
          <text:p text:style-name="P15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305473888" text:style-name="L8">
        <text:list-item>
          <text:p text:style-name="P16">ORDEC</text:p>
          <text:p text:style-name="P16">Nom du contact : </text:p>
          <text:p text:style-name="P16"/>
        </text:list-item>
      </text:list>
      <text:h text:style-name="P7" text:outline-level="4"><text:soft-page-break/><text:span text:style-name="T1">9. </text:span><text:span text:style-name="Strong_20_Emphasis"><text:span text:style-name="T1">Fréquence de Mise à Jour</text:span></text:span></text:h>
      <text:list xml:id="list2003065893" text:style-name="L9">
        <text:list-item>
          <text:p text:style-name="P17">Annuelle</text:p>
          <text:p text:style-name="P17"/>
        </text:list-item>
      </text:list>
      <text:h text:style-name="P7" text:outline-level="4"><text:span text:style-name="T1">10. </text:span><text:span text:style-name="Strong_20_Emphasis"><text:span text:style-name="T1">Dernière Année Disponible</text:span></text:span></text:h>
      <text:list xml:id="list3391257745" text:style-name="L10">
        <text:list-item>
          <text:p text:style-name="P30"><text:span text:style-name="T29">N</text:span>-<text:span text:style-name="T29">1,5</text:span> (<text:span text:style-name="T29">fin juin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5-09-16T14:31:09.297000000</dc:date>
    <meta:editing-duration>PT2H50M45S</meta:editing-duration>
    <meta:editing-cycles>18</meta:editing-cycles>
    <meta:generator>LibreOffice/7.3.7.2.M8$Windows_X86_64 LibreOffice_project/6d3c621d2a55ad69069ee1e9770686c208fa23a7</meta:generator>
    <dc:creator>François-Xavier Robin</dc:creator>
    <meta:document-statistic meta:table-count="0" meta:image-count="0" meta:object-count="0" meta:page-count="2" meta:paragraph-count="42" meta:word-count="253" meta:character-count="1554" meta:non-whitespace-character-count="1357"/>
  </office:meta>
</office:document-meta>
</file>