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% de déchets ménagers et assimilés (DMA) collectés par le service public de prévention et de gestion des déchets (SPPGD) orientés vers le recyclage ou la valorisation énergétique.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nnées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/>
          <table:table-cell table:style-name="ce9"/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84*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* indicateurs provisoir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 %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ORDEC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0" number:min-decimal-places="0" number:min-integer-digits="1"/>
      <number:text> %</number:text>
    </number:percentage-style>
    <number:number-style style:name="N167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46M20S</meta:editing-duration>
    <meta:editing-cycles>6</meta:editing-cycles>
    <dc:date>2026-01-13T15:19:26.684000000</dc:date>
    <meta:document-statistic meta:table-count="1" meta:cell-count="16" meta:object-count="0"/>
    <meta:user-defined meta:name="AppVersion">14.0300</meta:user-defined>
    <meta:user-defined meta:name="Company">MTE-MCTRCT</meta:user-defined>
  </office:meta>
</office:document-meta>
</file>