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8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c27d8" officeooo:paragraph-rsid="003458a4" fo:background-color="#ffff00" style:font-size-asian="11pt" style:font-style-asian="normal" style:font-weight-asian="normal" style:font-size-complex="11pt" style:font-weight-complex="normal" style:text-emphasize="none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17b411" fo:background-color="transparent" style:font-size-asian="11pt" style:font-size-complex="11pt"/>
    </style:style>
    <style:style style:name="P11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39be70" fo:background-color="transparent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rsid="0025b46d" officeooo:paragraph-rsid="0025b46d" fo:background-color="transparent" style:font-size-asian="11pt" style:font-style-asian="normal" style:font-weight-asian="normal" style:font-size-complex="11pt" style:font-weight-complex="normal" style:text-emphasize="none"/>
    </style:style>
    <style:style style:name="P13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25b46d" officeooo:paragraph-rsid="0027fae1" fo:background-color="transparent" style:font-size-asian="11pt" style:font-style-asian="normal" style:font-weight-asian="bold" style:font-size-complex="11pt" style:font-weight-complex="bold" style:text-emphasize="none"/>
    </style:style>
    <style:style style:name="P14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26f1a0" officeooo:paragraph-rsid="0027fae1" fo:background-color="transparent" style:font-size-asian="11pt" style:font-style-asian="normal" style:font-weight-asian="bold" style:font-size-complex="11pt" style:font-weight-complex="bold" style:text-emphasize="none"/>
    </style:style>
    <style:style style:name="P15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25b46d" officeooo:paragraph-rsid="0027fae1" fo:background-color="#dcdcdc" style:font-size-asian="11pt" style:font-style-asian="normal" style:font-weight-asian="bold" style:font-size-complex="11pt" style:font-weight-complex="bold" style:text-emphasize="none"/>
    </style:style>
    <style:style style:name="P16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26f1a0" officeooo:paragraph-rsid="0027fae1" fo:background-color="#dcdcdc" style:font-size-asian="11pt" style:font-style-asian="normal" style:font-weight-asian="bold" style:font-size-complex="11pt" style:font-weight-complex="bold" style:text-emphasize="none"/>
    </style:style>
    <style:style style:name="P17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32f7ff" officeooo:paragraph-rsid="0032f7ff" fo:background-color="#dcdcdc" style:font-size-asian="11pt" style:font-style-asian="normal" style:font-weight-asian="bold" style:font-size-complex="11pt" style:font-weight-complex="bold" style:text-emphasize="none"/>
    </style:style>
    <style:style style:name="P18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b7588"/>
    </style:style>
    <style:style style:name="P19" style:family="paragraph" style:parent-style-name="Standard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b7588"/>
    </style:style>
    <style:style style:name="P2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2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3d590"/>
    </style:style>
    <style:style style:name="P22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d11d8"/>
    </style:style>
    <style:style style:name="P23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3d590"/>
    </style:style>
    <style:style style:name="P25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7d73d"/>
    </style:style>
    <style:style style:name="P26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d11d8"/>
    </style:style>
    <style:style style:name="P27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61a04"/>
    </style:style>
    <style:style style:name="P28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officeooo:paragraph-rsid="003b7588"/>
    </style:style>
    <style:style style:name="P29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officeooo:paragraph-rsid="0033d590"/>
    </style:style>
    <style:style style:name="P30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3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2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3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34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0fd52f" style:font-size-asian="11pt" style:font-size-complex="11pt"/>
    </style:style>
    <style:style style:name="P35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7fae1" officeooo:paragraph-rsid="0027fae1" style:font-size-asian="11pt" style:font-size-complex="11pt"/>
    </style:style>
    <style:style style:name="P36" style:family="paragraph" style:parent-style-name="Text_20_body" style:list-style-name="L1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7fae1" officeooo:paragraph-rsid="0027fae1" style:font-size-asian="11pt" style:font-size-complex="11pt"/>
    </style:style>
    <style:style style:name="P37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34c7eb" fo:background-color="transparent" style:font-size-asian="11pt" style:font-size-complex="11pt"/>
    </style:style>
    <style:style style:name="P38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361a04" officeooo:paragraph-rsid="00361a04" fo:background-color="transparent" style:font-size-asian="11pt" style:font-size-complex="11pt"/>
    </style:style>
    <style:style style:name="P39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a588d" officeooo:paragraph-rsid="002a588d" fo:background-color="transparent" style:font-size-asian="11pt" style:font-size-complex="11pt"/>
    </style:style>
    <style:style style:name="P40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officeooo:paragraph-rsid="0036fbac" fo:background-color="transparent"/>
    </style:style>
    <style:style style:name="P41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42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2d88f1" officeooo:paragraph-rsid="0034c7eb" fo:background-color="transparent" style:font-size-asian="11pt" style:font-size-complex="11pt"/>
    </style:style>
    <style:style style:name="P43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rsid="0037d73d" officeooo:paragraph-rsid="00361a04" fo:background-color="transparent" style:font-size-asian="11pt" style:font-size-complex="11pt"/>
    </style:style>
    <style:style style:name="P44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4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2f7ff" officeooo:paragraph-rsid="003d11d8" fo:background-color="transparent" style:font-size-asian="11pt" style:font-style-asian="normal" style:font-weight-asian="normal" style:font-size-complex="11pt" style:font-weight-complex="normal" style:text-emphasize="none"/>
    </style:style>
    <style:style style:name="P46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32f7ff" fo:background-color="transparent" style:font-size-asian="11pt" style:font-style-asian="normal" style:font-weight-asian="normal" style:font-size-complex="11pt" style:font-weight-complex="normal" style:text-emphasize="none"/>
    </style:style>
    <style:style style:name="P47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c27d8" officeooo:paragraph-rsid="0033d590" fo:background-color="transparent" style:font-size-asian="11pt" style:font-style-asian="normal" style:font-weight-asian="normal" style:font-size-complex="11pt" style:font-weight-complex="normal" style:text-emphasize="none"/>
    </style:style>
    <style:style style:name="P48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3d590" officeooo:paragraph-rsid="0033d590" fo:background-color="transparent" style:font-size-asian="11pt" style:font-style-asian="normal" style:font-weight-asian="normal" style:font-size-complex="11pt" style:font-weight-complex="normal" style:text-emphasize="none"/>
    </style:style>
    <style:style style:name="P49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3d590" officeooo:paragraph-rsid="003458a4" fo:background-color="transparent" style:font-size-asian="11pt" style:font-style-asian="normal" style:font-weight-asian="normal" style:font-size-complex="11pt" style:font-weight-complex="normal" style:text-emphasize="none"/>
    </style:style>
    <style:style style:name="P50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458a4" officeooo:paragraph-rsid="003458a4" fo:background-color="transparent" style:font-size-asian="11pt" style:font-style-asian="normal" style:font-weight-asian="normal" style:font-size-complex="11pt" style:font-weight-complex="normal" style:text-emphasize="none"/>
    </style:style>
    <style:style style:name="P5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36fbac" fo:background-color="transparent"/>
    </style:style>
    <style:style style:name="P52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weight="bold" officeooo:paragraph-rsid="003b7588" style:font-weight-asian="bold" style:font-weight-complex="bold"/>
    </style:style>
    <style:style style:name="P5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1pt" fo:background-color="transparent" style:font-size-asian="11pt" style:font-size-complex="11pt"/>
    </style:style>
    <style:style style:name="P5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Marianne" fo:font-size="11pt" style:text-underline-style="solid" style:text-underline-width="auto" style:text-underline-color="font-color" fo:font-weight="normal" officeooo:rsid="0033d590" officeooo:paragraph-rsid="0036fbac" fo:background-color="transparent" style:font-size-asian="11pt" style:font-weight-asian="normal" style:font-size-complex="11pt" style:font-weight-complex="normal"/>
    </style:style>
    <style:style style:name="P55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start" style:justify-single-word="false"/>
      <style:text-properties fo:color="#0000ff" loext:opacity="100%" style:font-name="Arial" fo:font-size="11pt" officeooo:rsid="002c27d8" officeooo:paragraph-rsid="002d271e" fo:background-color="transparent" style:font-size-asian="11pt" style:font-size-complex="11pt"/>
    </style:style>
    <style:style style:name="P56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size="11pt" officeooo:paragraph-rsid="0037d73d" style:font-size-asian="11pt" style:font-size-complex="11pt"/>
    </style:style>
    <style:style style:name="T1" style:family="text">
      <style:text-properties style:font-name="Marianne"/>
    </style:style>
    <style:style style:name="T2" style:family="text">
      <style:text-properties style:font-name="Marianne" fo:font-size="11pt" style:font-size-asian="11pt" style:font-size-complex="11pt"/>
    </style:style>
    <style:style style:name="T3" style:family="text">
      <style:text-properties style:font-name="Marianne" fo:font-size="11pt" officeooo:rsid="000b6003" style:font-size-asian="11pt" style:font-size-complex="11pt"/>
    </style:style>
    <style:style style:name="T4" style:family="text">
      <style:text-properties style:font-name="Marianne" fo:font-size="11pt" officeooo:rsid="000c0280" style:font-size-asian="11pt" style:font-size-complex="11pt"/>
    </style:style>
    <style:style style:name="T5" style:family="text">
      <style:text-properties style:font-name="Marianne" fo:font-size="11pt" officeooo:rsid="003b7588" style:font-size-asian="11pt" style:font-size-complex="11pt"/>
    </style:style>
    <style:style style:name="T6" style:family="text">
      <style:text-properties style:font-name="Marianne" fo:font-size="11pt" fo:font-weight="bold" officeooo:rsid="000b6003" fo:background-color="#dcdcdc" loext:char-shading-value="0" style:font-size-asian="11pt" style:font-weight-asian="bold" style:font-size-complex="11pt" style:font-weight-complex="bold"/>
    </style:style>
    <style:style style:name="T7" style:family="text">
      <style:text-properties style:font-name="Marianne" fo:font-size="11pt" fo:font-weight="bold" officeooo:rsid="0018bfff" fo:background-color="#dcdcdc" loext:char-shading-value="0" style:font-size-asian="11pt" style:font-weight-asian="bold" style:font-size-complex="11pt" style:font-weight-complex="bold"/>
    </style:style>
    <style:style style:name="T8" style:family="text">
      <style:text-properties style:font-name="Marianne" fo:font-size="11pt" fo:font-weight="bold" officeooo:rsid="003458a4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style:font-name="Marianne" fo:font-size="11pt" fo:background-color="transparent" loext:char-shading-value="0" style:font-size-asian="11pt" style:font-size-complex="11pt"/>
    </style:style>
    <style:style style:name="T10" style:family="text">
      <style:text-properties style:font-name="Marianne" fo:font-size="11pt" officeooo:rsid="000c0280" fo:background-color="transparent" loext:char-shading-value="0" style:font-size-asian="11pt" style:font-size-complex="11pt"/>
    </style:style>
    <style:style style:name="T11" style:family="text">
      <style:text-properties style:font-name="Marianne" fo:font-size="11pt" officeooo:rsid="001575fd" fo:background-color="transparent" loext:char-shading-value="0" style:font-size-asian="11pt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Marianne" fo:font-size="11pt" fo:font-weight="bold" officeooo:rsid="000b6003" fo:background-color="#dcdcdc" loext:char-shading-value="0" style:font-size-asian="11pt" style:font-weight-asian="bold" style:font-size-complex="11pt" style:font-weight-complex="bold"/>
    </style:style>
    <style:style style:name="T14" style:family="text">
      <style:text-properties fo:color="#000000" loext:opacity="100%" style:font-name="Marianne" fo:font-size="11pt" fo:font-weight="bold" officeooo:rsid="002d88f1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fo:color="#000000" loext:opacity="100%" style:font-name="Marianne" fo:font-size="11pt" fo:font-weight="bold" officeooo:rsid="002d271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fo:color="#000000" loext:opacity="100%" style:font-name="Marianne" fo:font-size="11pt" fo:background-color="transparent" loext:char-shading-value="0" style:font-size-asian="11pt" style:font-size-complex="11pt"/>
    </style:style>
    <style:style style:name="T17" style:family="text">
      <style:text-properties fo:color="#000000" loext:opacity="100%" style:font-name="Marianne" fo:font-size="11pt" officeooo:rsid="002d88f1" fo:background-color="transparent" loext:char-shading-value="0" style:font-size-asian="11pt" style:font-size-complex="11pt"/>
    </style:style>
    <style:style style:name="T18" style:family="text">
      <style:text-properties fo:color="#000000" loext:opacity="100%" style:font-name="Marianne" fo:font-size="11pt" officeooo:rsid="00376253" fo:background-color="transparent" loext:char-shading-value="0" style:font-size-asian="11pt" style:font-size-complex="11pt"/>
    </style:style>
    <style:style style:name="T19" style:family="text">
      <style:text-properties fo:color="#000000" loext:opacity="100%" style:font-name="Marianne" fo:font-size="11pt" officeooo:rsid="003d11d8" fo:background-color="transparent" loext:char-shading-value="0" style:font-size-asian="11pt" style:font-size-complex="11pt"/>
    </style:style>
    <style:style style:name="T20" style:family="text">
      <style:text-properties fo:color="#000000" loext:opacity="100%" style:font-name="Marianne" fo:font-size="11pt" officeooo:rsid="002d271e" fo:background-color="transparent" loext:char-shading-value="0" style:font-size-asian="11pt" style:font-size-complex="11pt"/>
    </style:style>
    <style:style style:name="T21" style:family="text">
      <style:text-properties fo:color="#000000" loext:opacity="100%" style:font-name="Marianne" fo:font-size="11pt" officeooo:rsid="0036bc79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Marianne" fo:font-size="11pt" officeooo:rsid="002c27d8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Marianne" fo:font-size="11pt" officeooo:rsid="003b7588" fo:background-color="transparent" loext:char-shading-value="0" style:font-size-asian="11pt" style:font-size-complex="11pt"/>
    </style:style>
    <style:style style:name="T24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fo:background-color="#dcdcdc" loext:char-shading-value="0" style:font-size-asian="11pt" style:font-style-asian="normal" style:font-weight-asian="bold" style:font-size-complex="11pt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32f7ff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bold" officeooo:rsid="003d11d8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27" style:family="text">
      <style:text-properties fo:color="#000000" loext:opacity="100%" officeooo:rsid="00361a04"/>
    </style:style>
    <style:style style:name="T28" style:family="text">
      <style:text-properties fo:color="#000000" loext:opacity="100%" officeooo:rsid="002d842e"/>
    </style:style>
    <style:style style:name="T29" style:family="text">
      <style:text-properties fo:color="#000000" loext:opacity="100%" officeooo:rsid="002e5523"/>
    </style:style>
    <style:style style:name="T30" style:family="text">
      <style:text-properties fo:color="#000000" loext:opacity="100%" officeooo:rsid="0037d73d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9d98c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6f1a0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2f7ff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2f7ff" style:font-size-asian="11pt" style:font-style-asian="normal" style:font-weight-asian="normal" style:font-size-complex="11pt" style:font-weight-complex="normal" style:text-emphasize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6fbac" style:font-size-asian="11pt" style:font-style-asian="normal" style:font-weight-asian="normal" style:font-size-complex="11pt" style:font-weight-complex="normal" style:text-emphasize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3d590" style:font-size-asian="11pt" style:font-style-asian="normal" style:font-weight-asian="normal" style:font-size-complex="11pt" style:font-weight-complex="normal" style:text-emphasize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c27d8" style:font-size-asian="11pt" style:font-style-asian="normal" style:font-weight-asian="normal" style:font-size-complex="11pt" style:font-weight-complex="normal" style:text-emphasize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32f7ff" style:font-size-asian="11pt" style:font-style-asian="normal" style:font-weight-asian="bold" style:font-size-complex="11pt" style:font-weight-complex="bold" style:text-emphasize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27fae1" style:font-size-asian="11pt" style:font-style-asian="normal" style:font-weight-asian="bold" style:font-size-complex="11pt" style:font-weight-complex="bold" style:text-emphasize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37d73d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32f7ff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Marianne" fo:letter-spacing="normal" fo:font-style="normal" fo:text-shadow="none" style:text-underline-style="none" fo:font-weight="bold" officeooo:rsid="0037d73d" fo:background-color="transparent" loext:char-shading-value="0" style:font-style-asian="normal" style:font-weight-asian="bold" style:font-weight-complex="bold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Marianne" fo:letter-spacing="normal" fo:font-style="normal" fo:text-shadow="none" style:text-underline-style="none" fo:font-weight="bold" officeooo:rsid="0032f7ff" fo:background-color="transparent" loext:char-shading-value="0" style:font-style-asian="normal" style:font-weight-asian="bold" style:font-weight-complex="bold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Marianne" fo:letter-spacing="normal" fo:font-style="normal" fo:text-shadow="none" style:text-underline-style="none" fo:font-weight="bold" officeooo:rsid="003d11d8" fo:background-color="transparent" loext:char-shading-value="0" style:font-style-asian="normal" style:font-weight-asian="bold" style:font-weight-complex="bold" style:text-emphasize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Marianne" fo:letter-spacing="normal" fo:font-style="normal" fo:text-shadow="none" style:text-underline-style="none" fo:font-weight="normal" officeooo:rsid="0032f7ff" fo:background-color="transparent" loext:char-shading-value="0" style:font-style-asian="normal" style:font-weight-asian="normal" style:font-weight-complex="normal" style:text-emphasize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37d73d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font-style="normal" fo:text-shadow="none" style:text-underline-style="none" fo:font-weight="bold" officeooo:rsid="0032f7ff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6f1a0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5b46d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8793d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2f7ff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458a4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3b7588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0fd52f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32f7ff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fo:font-weight="bold" officeooo:rsid="003d11d8" fo:background-color="transparent" loext:char-shading-value="0" style:font-size-asian="11pt" style:font-style-asian="normal" style:font-weight-asian="bold" style:font-size-complex="11pt" style:font-weight-complex="bold" style:text-emphasize="none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officeooo:rsid="003a0622" fo:background-color="transparent" loext:char-shading-value="0" style:font-size-asian="11pt" style:font-style-asian="normal" style:font-size-complex="11pt" style:text-emphasize="none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1pt" fo:letter-spacing="normal" fo:font-style="normal" fo:text-shadow="none" style:text-underline-style="none" officeooo:rsid="0032f7ff" fo:background-color="transparent" loext:char-shading-value="0" style:font-size-asian="11pt" style:font-style-asian="normal" style:font-size-complex="11pt" style:text-emphasize="none"/>
    </style:style>
    <style:style style:name="T6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normal" officeooo:rsid="0034c7eb" style:font-style-asian="normal" style:font-weight-asian="normal" style:font-weight-complex="normal" style:text-emphasize="none"/>
    </style:style>
    <style:style style:name="T61" style:family="text">
      <style:text-properties officeooo:rsid="0026f1a0"/>
    </style:style>
    <style:style style:name="T62" style:family="text">
      <style:text-properties officeooo:rsid="0027fae1"/>
    </style:style>
    <style:style style:name="T63" style:family="text">
      <style:text-properties officeooo:rsid="0028793d"/>
    </style:style>
    <style:style style:name="T64" style:family="text">
      <style:text-properties fo:font-weight="normal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26f1a0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2e5523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3b7588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32f7ff" fo:background-color="transparent" loext:char-shading-value="0" style:font-weight-asian="normal" style:font-weight-complex="normal"/>
    </style:style>
    <style:style style:name="T69" style:family="text">
      <style:text-properties officeooo:rsid="002c27d8"/>
    </style:style>
    <style:style style:name="T70" style:family="text">
      <style:text-properties fo:color="#0000ff" loext:opacity="100%" style:font-name="Marianne" fo:font-size="11pt" officeooo:rsid="000fd52f" fo:background-color="transparent" loext:char-shading-value="0" style:font-size-asian="11pt" style:font-size-complex="11pt"/>
    </style:style>
    <style:style style:name="T71" style:family="text">
      <style:text-properties fo:color="#0000ff" loext:opacity="100%" style:font-name="Marianne" fo:font-size="11pt" officeooo:rsid="002d271e" fo:background-color="transparent" loext:char-shading-value="0" style:font-size-asian="11pt" style:font-size-complex="11pt"/>
    </style:style>
    <style:style style:name="T72" style:family="text">
      <style:text-properties officeooo:rsid="0031369f"/>
    </style:style>
    <style:style style:name="T73" style:family="text">
      <style:text-properties officeooo:rsid="0032f7ff"/>
    </style:style>
    <style:style style:name="T74" style:family="text">
      <style:text-properties officeooo:rsid="0033d590"/>
    </style:style>
    <style:style style:name="T75" style:family="text">
      <style:text-properties style:use-window-font-color="true" loext:opacity="0%" style:font-name="Marianne" fo:font-size="11pt" officeooo:rsid="002d271e" fo:background-color="transparent" loext:char-shading-value="0" style:font-size-asian="11pt" style:font-size-complex="11pt"/>
    </style:style>
    <style:style style:name="T76" style:family="text">
      <style:text-properties style:use-window-font-color="true" loext:opacity="0%" style:font-name="Marianne" fo:font-size="11pt" officeooo:rsid="0036bc79" fo:background-color="transparent" loext:char-shading-value="0" style:font-size-asian="11pt" style:font-size-complex="11pt"/>
    </style:style>
    <style:style style:name="T77" style:family="text">
      <style:text-properties style:use-window-font-color="true" loext:opacity="0%" style:font-name="Marianne" fo:font-size="11pt" officeooo:rsid="002c27d8" fo:background-color="transparent" loext:char-shading-value="0" style:font-size-asian="11pt" style:font-size-complex="11pt"/>
    </style:style>
    <style:style style:name="T78" style:family="text">
      <style:text-properties style:use-window-font-color="true" loext:opacity="0%" style:font-name="Marianne" fo:font-size="11pt" officeooo:rsid="0033d590" fo:background-color="transparent" loext:char-shading-value="0" style:font-size-asian="11pt" style:font-size-complex="11pt"/>
    </style:style>
    <style:style style:name="T79" style:family="text">
      <style:text-properties style:use-window-font-color="true" loext:opacity="0%" style:font-name="Marianne" fo:font-size="11pt" fo:font-weight="bold" officeooo:rsid="0036bc79" fo:background-color="transparent" loext:char-shading-value="0" style:font-size-asian="11pt" style:font-weight-asian="bold" style:font-size-complex="11pt" style:font-weight-complex="bold"/>
    </style:style>
    <style:style style:name="T80" style:family="text">
      <style:text-properties style:use-window-font-color="true" loext:opacity="0%" style:font-name="Marianne" fo:font-size="11pt" fo:font-weight="bold" officeooo:rsid="002d271e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style:use-window-font-color="true" loext:opacity="0%" style:font-name="Marianne" fo:font-size="11pt" fo:font-weight="normal" officeooo:rsid="002a588d" fo:background-color="transparent" loext:char-shading-value="0" style:font-size-asian="11pt" style:font-weight-asian="normal" style:font-size-complex="11pt" style:font-weight-complex="normal"/>
    </style:style>
    <style:style style:name="T82" style:family="text">
      <style:text-properties style:use-window-font-color="true" loext:opacity="0%" style:font-name="Marianne" fo:font-size="11pt" fo:font-weight="normal" officeooo:rsid="0036fbac" fo:background-color="transparent" loext:char-shading-value="0" style:font-size-asian="11pt" style:font-weight-asian="normal" style:font-size-complex="11pt" style:font-weight-complex="normal"/>
    </style:style>
    <style:style style:name="T83" style:family="text">
      <style:text-properties style:use-window-font-color="true" loext:opacity="0%" style:font-name="Marianne" fo:font-size="11pt" fo:font-weight="normal" officeooo:rsid="0033d590" fo:background-color="transparent" loext:char-shading-value="0" style:font-size-asian="11pt" style:font-weight-asian="normal" style:font-size-complex="11pt" style:font-weight-complex="normal"/>
    </style:style>
    <style:style style:name="T84" style:family="text">
      <style:text-properties style:use-window-font-color="true" loext:opacity="0%" fo:font-size="11pt" fo:font-weight="normal" officeooo:rsid="0036fbac" style:font-size-asian="11pt" style:font-weight-asian="normal" style:font-size-complex="11pt" style:font-weight-complex="normal"/>
    </style:style>
    <style:style style:name="T85" style:family="text">
      <style:text-properties style:use-window-font-color="true" loext:opacity="0%" fo:font-size="11pt" fo:font-weight="normal" officeooo:rsid="0033d590" style:font-size-asian="11pt" style:font-weight-asian="normal" style:font-size-complex="11pt" style:font-weight-complex="normal"/>
    </style:style>
    <style:style style:name="T86" style:family="text">
      <style:text-properties style:use-window-font-color="true" loext:opacity="0%" fo:font-size="11pt" fo:font-weight="bold" officeooo:rsid="0036fbac" style:font-size-asian="11pt" style:font-weight-asian="bold" style:font-size-complex="11pt" style:font-weight-complex="bold"/>
    </style:style>
    <style:style style:name="T87" style:family="text">
      <style:text-properties style:use-window-font-color="true" loext:opacity="0%" fo:font-size="11pt" fo:font-weight="bold" officeooo:rsid="0033d590" style:font-size-asian="11pt" style:font-weight-asian="bold" style:font-size-complex="11pt" style:font-weight-complex="bold"/>
    </style:style>
    <style:style style:name="T88" style:family="text">
      <style:text-properties style:use-window-font-color="true" loext:opacity="0%" fo:font-size="11pt" fo:font-weight="bold" officeooo:rsid="003d11d8" style:font-size-asian="11pt" style:font-weight-asian="bold" style:font-size-complex="11pt" style:font-weight-complex="bold"/>
    </style:style>
    <style:style style:name="T89" style:family="text">
      <style:text-properties style:text-underline-style="solid" style:text-underline-width="auto" style:text-underline-color="font-color"/>
    </style:style>
    <style:style style:name="T90" style:family="text">
      <style:text-properties style:text-underline-style="solid" style:text-underline-width="auto" style:text-underline-color="font-color" officeooo:rsid="0033d590"/>
    </style:style>
    <style:style style:name="T91" style:family="text">
      <style:text-properties officeooo:rsid="0034c7eb"/>
    </style:style>
    <style:style style:name="T92" style:family="text">
      <style:text-properties officeooo:rsid="0035f14a"/>
    </style:style>
    <style:style style:name="T93" style:family="text">
      <style:text-properties officeooo:rsid="0036fbac"/>
    </style:style>
    <style:style style:name="T94" style:family="text">
      <style:text-properties officeooo:rsid="0039be70"/>
    </style:style>
    <style:style style:name="T95" style:family="text">
      <style:text-properties officeooo:rsid="003a0622"/>
    </style:style>
    <style:style style:name="T96" style:family="text">
      <style:text-properties fo:font-weight="bold" officeooo:rsid="0034c7eb" style:font-weight-asian="bold" style:font-weight-complex="bold"/>
    </style:style>
    <style:style style:name="T97" style:family="text">
      <style:text-properties fo:font-weight="bold" officeooo:rsid="00361a04" style:font-weight-asian="bold" style:font-weight-complex="bold"/>
    </style:style>
    <style:style style:name="T98" style:family="text">
      <style:text-properties officeooo:rsid="003b758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387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637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888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5.138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6.389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64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89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10.141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1.391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64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" text:bullet-char="•">
        <style:list-level-properties text:space-before="3.253cm" text:min-label-width="0.499cm"/>
        <style:text-properties style:font-name="OpenSymbol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6" text:outline-level="4"><text:span text:style-name="T2">1. </text:span><text:span text:style-name="Strong_20_Emphasis"><text:span text:style-name="T2">Défi</text:span></text:span></text:h>
      <text:list xml:id="list3036760055" text:style-name="L1">
        <text:list-item>
          <text:p text:style-name="P20"><text:span text:style-name="T6">Défi </text:span><text:span text:style-name="T7">2</text:span><text:span text:style-name="T6"> :</text:span><text:span text:style-name="T13"> </text:span><text:span text:style-name="T24"><text:s/>Résorber les principaux obstacles à la libre circulation des espèces</text:span></text:p>
          <text:p text:style-name="P30"/>
        </text:list-item>
      </text:list>
      <text:h text:style-name="P7" text:outline-level="4"><text:span text:style-name="T9">2. </text:span><text:span text:style-name="Strong_20_Emphasis"><text:span text:style-name="T9">Objectif du Défi à 2030</text:span></text:span></text:h>
      <text:list xml:id="list327799612" text:style-name="L2">
        <text:list-item>
          <text:p text:style-name="P11">Objectif : </text:p>
          <text:list>
            <text:list-item>
              <text:p text:style-name="P11">100 % de résorption d’ici 2030 <text:span text:style-name="T73">pour les points noirs terrestres</text:span></text:p>
            </text:list-item>
            <text:list-item>
              <text:p text:style-name="P11"><text:span text:style-name="T94">100 % </text:span><text:span text:style-name="T73">d’ici 2027 pour les 933 ouvrages prioritaires à traiter pour restaurer la continuité écologique des cours d’eau</text:span></text:p>
            </text:list-item>
          </text:list>
        </text:list-item>
        <text:list-item>
          <text:p text:style-name="P12">Objectif intermédiaire : finaliser l’identification des points noirs <text:span text:style-name="T73">terrestres </text:span>prioritaires d’ici fin 2025</text:p>
          <text:p text:style-name="P41"/>
        </text:list-item>
      </text:list>
      <text:h text:style-name="P8" text:outline-level="4"><text:span text:style-name="T2">3. </text:span><text:span text:style-name="Strong_20_Emphasis"><text:span text:style-name="T3">Indicateur</text:span></text:span><text:span text:style-name="Strong_20_Emphasis"><text:span text:style-name="T5">s</text:span></text:span><text:span text:style-name="Strong_20_Emphasis"><text:span text:style-name="T3"> associé</text:span></text:span><text:span text:style-name="Strong_20_Emphasis"><text:span text:style-name="T5">s</text:span></text:span></text:h>
      <text:list xml:id="list897026366" text:style-name="L3">
        <text:list-item>
          <text:p text:style-name="P13">Indicateur <text:span text:style-name="T61">intermédiaire </text:span><text:span text:style-name="T63">(2025)</text:span><text:span text:style-name="T61"> : </text:span></text:p>
          <text:p text:style-name="P15"><text:span text:style-name="T61">Nombre de points noirs </text:span><text:span text:style-name="T62">terrestres </text:span><text:span text:style-name="T61">prioritaires identifiés en région Auvergne-Rhône-Alpes</text:span><text:span text:style-name="T65"> </text:span><text:span text:style-name="T66">(étude de détermination des points noirs en cours, résultats attendus pour la fin de l’année 2025)</text:span></text:p>
        </text:list-item>
        <text:list-item>
          <text:p text:style-name="P14">Indicateur<text:span text:style-name="T98">s</text:span> : </text:p>
          <text:p text:style-name="P16">Points noirs <text:span text:style-name="T62">terrestres </text:span>prioritaires résorbés<text:span text:style-name="T64"> </text:span><text:span text:style-name="T67">(</text:span><text:span text:style-name="T68">à partir de 2026</text:span><text:span text:style-name="T67">)</text:span></text:p>
          <text:p text:style-name="P17">Ouvrages prioritaires traités ou en travaux pour restaurer la continuité écologique des cours d’eau</text:p>
          <text:p text:style-name="P44"/>
        </text:list-item>
      </text:list>
      <text:h text:style-name="P8" text:outline-level="4"><text:span text:style-name="T2">4. </text:span><text:span text:style-name="Strong_20_Emphasis"><text:span text:style-name="T2">Description de l'Indicateur</text:span></text:span></text:h>
      <text:list xml:id="list3446514646" text:style-name="L4">
        <text:list-item>
          <text:p text:style-name="P21"><text:span text:style-name="Strong_20_Emphasis"><text:span text:style-name="T2">Définition</text:span></text:span><text:span text:style-name="T2"> : </text:span></text:p>
          <text:list>
            <text:list-item>
              <text:p text:style-name="P21"><text:span text:style-name="T31">Liste </text:span><text:span text:style-name="T32">des points noirs </text:span><text:span text:style-name="T33">terrestres prioritaires </text:span><text:span text:style-name="T32">établie par le </text:span><text:span text:style-name="T31">CEREMA </text:span><text:span text:style-name="T33">(points noirs de la classe 1)</text:span></text:p>
            </text:list-item>
            <text:list-item>
              <text:p text:style-name="P51"><text:span text:style-name="T39">933</text:span><text:span text:style-name="T40"> </text:span><text:span text:style-name="T39">ouvrages prioritaires à traiter pour restaurer la continuité écologique des cours d’eau</text:span><text:span text:style-name="T40"> </text:span><text:span text:style-name="T39">sur le territoire régional</text:span><text:span text:style-name="T35">.</text:span></text:p>
              <text:p text:style-name="P51"><text:span text:style-name="T36">A l’échelle nationale l</text:span><text:span text:style-name="T37">es</text:span><text:span text:style-name="T35"> liste</text:span><text:span text:style-name="T37">s</text:span><text:span text:style-name="T35"> d’ouvrages prioritaires </text:span><text:span text:style-name="T37">ont</text:span><text:span text:style-name="T35"> été établie</text:span><text:span text:style-name="T37">s</text:span><text:span text:style-name="T35"> pour chaque grand bassin hydrographique</text:span><text:span text:style-name="T38">, </text:span><text:span text:style-name="T35">par les préfets coordonnateurs de bassin,</text:span><text:span text:style-name="T38"> en déclinaison du plan national pour une politique apaisée de restauration de la continuité écologique des cours d’eau (PAPARCE).</text:span></text:p>
            </text:list-item>
            <text:list-item>
              <text:p text:style-name="P45">Ces ouvrages ont été identifiés en cohérence avec :</text:p>
              <text:list>
                <text:list-item>
                  <text:p text:style-name="P45">les classements des cours d’eau au titre d<text:span text:style-name="T95">e l’article</text:span> L. 214-17 <text:span text:style-name="T95">du code de l’environnement</text:span></text:p>
                </text:list-item>
                <text:list-item>
                  <text:p text:style-name="P46"><text:span text:style-name="T73">les objectifs d’atteinte du bon État des masses d’eau visés par l</text:span><text:span text:style-name="T69">es SDAGE </text:span><text:span text:style-name="T73">et leurs</text:span><text:span text:style-name="T69"> programmes de mesures</text:span></text:p>
                </text:list-item>
                <text:list-item>
                  <text:p text:style-name="P46"><text:span text:style-name="T73">l</text:span><text:span text:style-name="T69">es </text:span><text:span text:style-name="T73">enjeux </text:span><text:span text:style-name="T74">liés aux poissons </text:span><text:span text:style-name="T73">grands migrateurs précisés par les </text:span><text:span text:style-name="T69">PLAGEPOMI</text:span></text:p>
                </text:list-item>
              </text:list>
            </text:list-item>
          </text:list>
          <text:p text:style-name="P31"/>
        </text:list-item>
      </text:list>
      <text:h text:style-name="P8" text:outline-level="4"><text:span text:style-name="T2">5. </text:span><text:span text:style-name="Strong_20_Emphasis"><text:span text:style-name="T2">Unité de Mesure</text:span></text:span></text:h>
      <text:list xml:id="list3448058533" text:style-name="L5">
        <text:list-item>
          <text:p text:style-name="P22"><text:span text:style-name="Strong_20_Emphasis"><text:span text:style-name="T8">Point noirs terrestres</text:span></text:span></text:p>
          <text:list>
            <text:list-item>
              <text:p text:style-name="P22"><text:span text:style-name="T50">Indicateur </text:span><text:span text:style-name="T49">intermédiaire </text:span><text:span text:style-name="T51">(2025)</text:span><text:span text:style-name="T49"> : </text:span><text:span text:style-name="T81">Nombre </text:span></text:p>
            </text:list-item>
            <text:list-item>
              <text:p text:style-name="P18"><text:soft-page-break/><text:span text:style-name="Strong_20_Emphasis"><text:span text:style-name="T49">Indicateur (à partir de 2026) : % (</text:span></text:span><text:span text:style-name="Strong_20_Emphasis"><text:span text:style-name="T55">Pourcentage</text:span></text:span><text:span text:style-name="Strong_20_Emphasis"><text:span text:style-name="T49">)</text:span></text:span></text:p>
            </text:list-item>
          </text:list>
        </text:list-item>
        <text:list-item>
          <text:p text:style-name="P52"><text:span text:style-name="T58">O</text:span><text:span text:style-name="T59">uvrages prioritaires pour restaurer la continuité écologique des cours d’eau</text:span></text:p>
          <text:list>
            <text:list-item>
              <text:p text:style-name="P18"><text:span text:style-name="Strong_20_Emphasis"><text:span text:style-name="T53">I</text:span></text:span><text:span text:style-name="Strong_20_Emphasis"><text:span text:style-name="T52">ndicateur : </text:span></text:span><text:span text:style-name="Strong_20_Emphasis"><text:span text:style-name="T54">N</text:span></text:span><text:span text:style-name="Strong_20_Emphasis"><text:span text:style-name="T53">ombre par niveau d’avancement et % </text:span></text:span><text:span text:style-name="Strong_20_Emphasis"><text:span text:style-name="T49">(</text:span></text:span><text:span text:style-name="Strong_20_Emphasis"><text:span text:style-name="T55">Pourcentage</text:span></text:span><text:span text:style-name="Strong_20_Emphasis"><text:span text:style-name="T49">) </text:span></text:span><text:span text:style-name="Strong_20_Emphasis"><text:span text:style-name="T53">des ouvrages traités ou en travaux</text:span></text:span></text:p>
            </text:list-item>
          </text:list>
        </text:list-item>
      </text:list>
      <text:list xml:id="list3554461443" text:style-name="L6">
        <text:list-header>
          <text:p text:style-name="P53"/>
        </text:list-header>
      </text:list>
      <text:h text:style-name="P8" text:outline-level="4"><text:span text:style-name="T2">6. </text:span><text:span text:style-name="Strong_20_Emphasis"><text:span text:style-name="T2">Données Utilisées</text:span></text:span></text:h>
      <text:list xml:id="list2185477929" text:style-name="L7">
        <text:list-item>
          <text:p text:style-name="P23"><text:span text:style-name="Strong_20_Emphasis"><text:span text:style-name="T2">Source des Données</text:span></text:span><text:span text:style-name="T2"> :</text:span></text:p>
          <text:list>
            <text:list-item>
              <text:p text:style-name="P19"><text:span text:style-name="T79">Points noirs </text:span><text:span text:style-name="T80">terrestres</text:span><text:span text:style-name="T76"> : caractéristiques et trafic des routes, ouvrages existants de franchissement, continuités écologiques du SRADDET.</text:span></text:p>
            </text:list-item>
            <text:list-item>
              <text:p text:style-name="P19"><text:span text:style-name="T26">O</text:span><text:span text:style-name="T25">uvrages prioritaires pour restaurer la continuité écologique des cours d’eau</text:span><text:span text:style-name="T77"> : </text:span><text:span text:style-name="T78">le</text:span><text:span text:style-name="T77"> niveau d’avancement des actions </text:span><text:span text:style-name="T78">de restauration</text:span><text:span text:style-name="T77"> </text:span><text:span text:style-name="T78">est issu de la base de données</text:span><text:span text:style-name="T77"> </text:span><text:span text:style-name="T75">Osmose 2 : </text:span><text:span text:style-name="T78">outil de </text:span><text:span text:style-name="T77">suivi de la mise en œuvre des plans d’actions opérationnels territorialisés (PAOT) sous pilotage des </text:span><text:span text:style-name="T78">préfets de département</text:span><text:span text:style-name="T77">.</text:span></text:p>
            </text:list-item>
          </text:list>
        </text:list-item>
        <text:list-item>
          <text:p text:style-name="P24"><text:span text:style-name="Strong_20_Emphasis"><text:span text:style-name="T2">Lien vers la Source</text:span></text:span><text:span text:style-name="T2"> :</text:span></text:p>
          <text:list>
            <text:list-item>
              <text:p text:style-name="P28"><text:span text:style-name="T80">Points n</text:span><text:span text:style-name="T15">oirs terrestres</text:span><text:span text:style-name="T20"> : <text:line-break/></text:span><text:span text:style-name="T21">TVB </text:span><text:span text:style-name="T23">SRADDET</text:span><text:span text:style-name="T20"> </text:span><text:span text:style-name="T23">:</text:span><text:span text:style-name="T21"> <text:line-break/></text:span><text:a xlink:type="simple" xlink:href="https://carto.open-datara.fr/1/dreal_nature_paysage_r82.map" text:style-name="Internet_20_link" text:visited-style-name="Visited_20_Internet_20_Link"><text:span text:style-name="T70">https://carto.open-datara.fr/1/dreal_nature_paysage_r82.map</text:span></text:a></text:p>
            </text:list-item>
            <text:list-item>
              <text:p text:style-name="P40"><text:span text:style-name="T86">O</text:span><text:span text:style-name="T87">uvrages prioritaires pour </text:span><text:span text:style-name="T88">r</text:span><text:span text:style-name="T87">estaur</text:span><text:span text:style-name="T88">er</text:span><text:span text:style-name="T87"> la continuité écologique des cours d’eau</text:span><text:span text:style-name="T84"> :</text:span></text:p>
              <text:list>
                <text:list-item>
                  <text:p text:style-name="P40"><text:span text:style-name="T84">Carte présentant les 933 o</text:span><text:span text:style-name="T85">uvrages prioritaires pour la restauration de la continuité écologique des cours d’eau </text:span><text:span text:style-name="T84">et leur niveau d’avancement :</text:span></text:p>
                  <text:p text:style-name="P54">https://carto.open-datara.fr/1/continuite_ecologique_des_cours_eau.map</text:p>
                </text:list-item>
                <text:list-item>
                  <text:p text:style-name="P29"><text:span text:style-name="T82">Niveau d’avancement du traitement des o</text:span><text:span text:style-name="T83">uvrages prioritaires pour la restauration de la continuité écologique des cours d’eau</text:span><text:span text:style-name="T71"><text:line-break/></text:span><text:a xlink:type="simple" xlink:href="https://info.osmose2.din.developpement-durable.gouv.fr/accueil-r1.html" text:style-name="Internet_20_link" text:visited-style-name="Visited_20_Internet_20_Link"><text:span text:style-name="T22">https://info.osmose2.din.developpement-durable.gouv.fr/accueil-r1.html</text:span></text:a></text:p>
                  <text:p text:style-name="P55"><text:span text:style-name="T1">Accès (non public) :</text:span><text:a xlink:type="simple" xlink:href="https://osmose2.din.developpement-durable.gouv.fr/" text:style-name="Internet_20_link" text:visited-style-name="Visited_20_Internet_20_Link"><text:span text:style-name="T1">https://osmose2.din.developpement-durable.gouv.fr/</text:span></text:a></text:p>
                </text:list-item>
              </text:list>
              <text:p text:style-name="P55"/>
            </text:list-item>
          </text:list>
        </text:list-item>
        <text:list-item>
          <text:p text:style-name="P24"><text:span text:style-name="Strong_20_Emphasis"><text:span text:style-name="T9">Données Spécifiques</text:span></text:span><text:span text:style-name="T9"> :</text:span></text:p>
          <text:list>
            <text:list-item>
              <text:p text:style-name="P25"><text:span text:style-name="T47">O</text:span><text:span text:style-name="T48">u</text:span><text:span text:style-name="T56">vrages prioritaires pour restaur</text:span><text:span text:style-name="T57">er</text:span><text:span text:style-name="T56"> la continuité écologique des cours d’eau</text:span><text:span text:style-name="T52"> :</text:span></text:p>
              <text:p text:style-name="P47"><text:span text:style-name="T72">→ </text:span><text:span text:style-name="T74">5</text:span><text:span text:style-name="T72"> niveau</text:span><text:span text:style-name="T74">x </text:span><text:span text:style-name="T72">d’avancement </text:span><text:span text:style-name="T74">des actions de restauration sont présentés :</text:span></text:p>
              <text:list>
                <text:list-item>
                  <text:p text:style-name="P47"><text:span text:style-name="T90">action prévisionnelle</text:span><text:span text:style-name="T74"> : la démarche de restauration n’est pas initiée</text:span></text:p>
                </text:list-item>
                <text:list-item>
                  <text:p text:style-name="P47"><text:span text:style-name="T90">action initiée </text:span><text:span text:style-name="T74">: la démarche de restauration est initiée et son avancement peut correspondre aux étapes :</text:span></text:p>
                  <text:list>
                    <text:list-item>
                      <text:p text:style-name="P48">prise de contact avec le maître d’ouvrage,</text:p>
                    </text:list-item>
                    <text:list-item>
                      <text:p text:style-name="P48">diagnostic, études des solutions de restauration</text:p>
                    </text:list-item>
                    <text:list-item>
                      <text:p text:style-name="P49">choix du scénario de restauration validé</text:p>
                    </text:list-item>
                  </text:list>
                </text:list-item>
                <text:list-item>
                  <text:p text:style-name="P50"><text:span text:style-name="T89">action engagée</text:span> : les travaux sont en cours</text:p>
                </text:list-item>
                <text:list-item>
                  <text:p text:style-name="P50"><text:span text:style-name="T89">action terminée</text:span> : l’ouvrage est en conformité vis-à-vis des objectifs de restauration</text:p>
                </text:list-item>
                <text:list-item>
                  <text:p text:style-name="P50"><text:soft-page-break/><text:span text:style-name="T89">action abandonnée</text:span> : la restauration n’est plus nécessaire (ouvrage détruit, ou diagnostiqué franchissable par les espèces) <text:span text:style-name="T93">ou a</text:span>ction évaluée non pertinente au regard des enjeux</text:p>
                </text:list-item>
              </text:list>
            </text:list-item>
          </text:list>
        </text:list-item>
      </text:list>
      <text:p text:style-name="P9"/>
      <text:list xml:id="list114246160975621" text:continue-numbering="true" text:style-name="L7">
        <text:list-item>
          <text:p text:style-name="P23"><text:span text:style-name="Strong_20_Emphasis"><text:span text:style-name="T9">M</text:span></text:span><text:span text:style-name="Strong_20_Emphasis"><text:span text:style-name="T10">éthode de production des donnée</text:span></text:span><text:span text:style-name="Strong_20_Emphasis"><text:span text:style-name="T11">s</text:span></text:span><text:span text:style-name="T9"> :</text:span></text:p>
          <text:list>
            <text:list-item>
              <text:p text:style-name="P26"><text:span text:style-name="T14">Points noirs terrestres</text:span><text:span text:style-name="T17"> : </text:span></text:p>
              <text:p text:style-name="P26"><text:span text:style-name="T19">E</text:span><text:span text:style-name="T18">tude réalisée par le Cerema en 2025 (en cours).</text:span></text:p>
            </text:list-item>
            <text:list-item>
              <text:p text:style-name="P56"><text:span text:style-name="T43">O</text:span><text:span text:style-name="T44">uvrages prioritaires </text:span><text:span text:style-name="T45">pour restaurer </text:span><text:span text:style-name="T44">la continuité écologique des cours d’eau</text:span><text:span text:style-name="T46"> :</text:span></text:p>
              <text:p text:style-name="P42"><text:span text:style-name="T60">Le niveau d’avancement de l’action de restauration au droit des 933 ouvrages prioritaires </text:span><text:span text:style-name="T91">est extrait de la base Osmose2. La mise à jour des niveaux d’avancement est renseignée par les services pilote (DDT), </text:span><text:span text:style-name="T92">cette </text:span><text:span text:style-name="T91">mise à jour est demandée par la DREAL une fois par an. </text:span><text:span text:style-name="T96">En conséquence l’indicateur est très dépendant de la fraîcheur des niveaux d’avancement des actions renseignés par les services pilotes (DDT) dans la base </text:span><text:span text:style-name="T97">Osmose2.</text:span></text:p>
            </text:list-item>
          </text:list>
        </text:list-item>
      </text:list>
      <text:p text:style-name="P10"/>
      <text:h text:style-name="P8" text:outline-level="4"><text:span text:style-name="T16">7. </text:span><text:span text:style-name="Strong_20_Emphasis"><text:span text:style-name="T16">Méthode de Calcul de l'Indicateur</text:span></text:span></text:h>
      <text:list xml:id="list2820993352" text:style-name="L8">
        <text:list-item>
          <text:p text:style-name="P27"><text:span text:style-name="Strong_20_Emphasis"><text:span text:style-name="T9">Formule de Calcul</text:span></text:span><text:span text:style-name="T9"> :</text:span></text:p>
          <text:list>
            <text:list-item>
              <text:p text:style-name="P27"><text:span text:style-name="T41">O</text:span><text:span text:style-name="T42">uvrages prioritaires pour restaurer la continuité écologique des cours d’eau</text:span><text:span text:style-name="T34"> :</text:span></text:p>
              <text:p text:style-name="P37"><text:span text:style-name="T27">Le bilan </text:span><text:span text:style-name="T28">régional de l’avancement des actions</text:span><text:span text:style-name="T27"> est établi </text:span><text:span text:style-name="T28">à partir </text:span><text:span text:style-name="T27">de l’extraction</text:span><text:span text:style-name="T28"> des données d</text:span><text:span text:style-name="T29">e l’outil </text:span><text:span text:style-name="T27">de suivi </text:span><text:span text:style-name="T28">Osmose 2. </text:span><text:span text:style-name="T27">Il présente la déclinaison des 933 actions de restauration selon leur niveau d’avancement : prévisionnelle, initiée, engagée, terminée ou abandonnée.</text:span></text:p>
              <text:p text:style-name="P38"><text:span text:style-name="T12">Le % des ouvrages traités ou en voie de l’être représente la part des ouvrages pour lesquels l’action est engagée, terminée ou abandonnée parmi les 933 ouvrages prioritaires </text:span><text:span text:style-name="T30">ciblés.</text:span></text:p>
            </text:list-item>
          </text:list>
        </text:list-item>
      </text:list>
      <text:p text:style-name="P43"/>
      <text:h text:style-name="P8" text:outline-level="4"><text:span text:style-name="T2">8. </text:span><text:span text:style-name="Strong_20_Emphasis"><text:span text:style-name="T2">Producteur de l’</text:span></text:span><text:span text:style-name="Strong_20_Emphasis"><text:span text:style-name="T4">indicateur</text:span></text:span></text:h>
      <text:list xml:id="list3493303988" text:style-name="L9">
        <text:list-item>
          <text:p text:style-name="P39">DREAL/EHN</text:p>
          <text:p text:style-name="P34">Nom du contact :</text:p>
          <text:p text:style-name="P32"/>
        </text:list-item>
      </text:list>
      <text:h text:style-name="P8" text:outline-level="4"><text:span text:style-name="T2">9. </text:span><text:span text:style-name="Strong_20_Emphasis"><text:span text:style-name="T2">Fréquence de Mise à Jour</text:span></text:span></text:h>
      <text:list xml:id="list1933899557" text:style-name="L10">
        <text:list-item>
          <text:p text:style-name="P35">Annuelle</text:p>
          <text:p text:style-name="P33"/>
        </text:list-item>
      </text:list>
      <text:h text:style-name="P8" text:outline-level="4"><text:span text:style-name="T2">10. </text:span><text:span text:style-name="Strong_20_Emphasis"><text:span text:style-name="T2">Dernière Année Disponible</text:span></text:span></text:h>
      <text:list xml:id="list1303770141" text:style-name="L11">
        <text:list-item>
          <text:p text:style-name="P36">N-1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3</text:page-count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10-09T11:39:49.179000000</dc:date>
    <meta:editing-duration>PT6H43M38S</meta:editing-duration>
    <meta:editing-cycles>36</meta:editing-cycles>
    <meta:generator>LibreOffice/7.3.7.2.M8$Windows_X86_64 LibreOffice_project/6d3c621d2a55ad69069ee1e9770686c208fa23a7</meta:generator>
    <meta:initial-creator>Guillaume GRECH</meta:initial-creator>
    <meta:document-statistic meta:table-count="0" meta:image-count="0" meta:object-count="0" meta:page-count="3" meta:paragraph-count="78" meta:word-count="846" meta:character-count="5410" meta:non-whitespace-character-count="4690"/>
  </office:meta>
</office:document-meta>
</file>