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Marianne" fo:font-size="11pt" fo:font-weight="normal" style:text-underline-style="none" style:text-underline-color="font-color" style:text-line-through-type="none" style:text-outline="false" fo:text-shadow="none" fo:letter-spacing="normal" style:font-name-complex="Marianne" style:font-size-complex="11pt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>
            <text:p>% de consommation de la capacité réservée au S3REnR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Capacité réservée consommée</text:p>
          </table:table-cell>
          <table:table-cell table:number-columns-repeated="3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pacité réservée affectée (projet à mettre en service)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.4" calcext:value-type="float">
            <text:p>19,4</text:p>
          </table:table-cell>
          <table:table-cell table:style-name="ce11" office:value-type="float" office:value="37.5" calcext:value-type="float">
            <text:p>37,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pacité réservée non affectée</text:p>
          </table:table-cell>
          <table:table-cell table:number-columns-repeated="3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.4" calcext:value-type="float">
            <text:p>79,4</text:p>
          </table:table-cell>
          <table:table-cell table:style-name="ce11" office:value-type="float" office:value="62.5" calcext:value-type="float">
            <text:p>62,5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En %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ource : <text:span text:style-name="T1">DREAL/PRICAE </text:span>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3M12S</meta:editing-duration>
    <meta:editing-cycles>4</meta:editing-cycles>
    <dc:date>2025-09-25T16:09:31.286000000</dc:date>
    <dc:creator>François-Xavier Robin</dc:creator>
    <meta:document-statistic meta:table-count="1" meta:cell-count="28" meta:object-count="0"/>
    <meta:user-defined meta:name="AppVersion">14.0300</meta:user-defined>
    <meta:user-defined meta:name="Company">MTE-MCTRCT</meta:user-defined>
  </office:meta>
</office:document-meta>
</file>