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0b6003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118ce6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officeooo:paragraph-rsid="000b6003" style:font-size-asian="11pt" style:font-size-complex="11pt"/>
    </style:style>
    <style:style style:name="P9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officeooo:paragraph-rsid="000b6003" style:font-size-asian="11pt" style:font-size-complex="11pt"/>
    </style:style>
    <style:style style:name="P10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style:font-size-asian="11pt" style:font-size-complex="11pt"/>
    </style:style>
    <style:style style:name="P11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style:font-size-asian="11pt" style:font-size-complex="11pt"/>
    </style:style>
    <style:style style:name="P12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style:font-size-asian="11pt" style:font-size-complex="11pt"/>
    </style:style>
    <style:style style:name="P13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style:font-size-asian="11pt" style:font-size-complex="11pt"/>
    </style:style>
    <style:style style:name="P14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style:font-size-asian="11pt" style:font-size-complex="11pt"/>
    </style:style>
    <style:style style:name="P15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Marianne" fo:font-size="11pt" fo:font-weight="bold" officeooo:paragraph-rsid="000b6003" fo:background-color="#dcdcdc" style:font-size-asian="11pt" style:font-weight-asian="bold" style:font-size-complex="11pt" style:font-weight-complex="bold"/>
    </style:style>
    <style:style style:name="P1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18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/>
      <style:text-properties fo:font-variant="normal" fo:text-transform="none" fo:color="#3a3a3a" loext:opacity="100%" style:font-name="Marianne" fo:font-size="11pt" fo:letter-spacing="normal" fo:font-style="normal" fo:font-weight="bold" officeooo:paragraph-rsid="000b6003" fo:background-color="#dcdcdc" style:font-size-asian="11pt" style:font-weight-asian="bold" style:font-size-complex="11pt" style:font-weight-complex="bold"/>
    </style:style>
    <style:style style:name="P19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118ce6"/>
    </style:style>
    <style:style style:name="P2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0c0280"/>
    </style:style>
    <style:style style:name="P2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118ce6"/>
    </style:style>
    <style:style style:name="P2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118ce6"/>
    </style:style>
    <style:style style:name="P2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/>
      <style:text-properties officeooo:paragraph-rsid="0011aea3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/>
      <style:text-properties fo:color="#000000" loext:opacity="100%" style:font-name="Marianne" fo:font-size="11pt" officeooo:paragraph-rsid="000c0280" style:font-size-asian="11pt" style:font-size-complex="11pt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06e79" style:font-size-asian="11pt" style:font-size-complex="11pt"/>
    </style:style>
    <style:style style:name="T5" style:family="text">
      <style:text-properties officeooo:rsid="000b6003"/>
    </style:style>
    <style:style style:name="T6" style:family="text">
      <style:text-properties fo:color="#000000" loext:opacity="100%" style:font-name="Marianne" fo:font-size="11pt" style:font-size-asian="11pt" style:font-size-complex="11pt"/>
    </style:style>
    <style:style style:name="T7" style:family="text">
      <style:text-properties officeooo:rsid="00118ce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7" text:outline-level="4"><text:span text:style-name="T1">1. </text:span><text:span text:style-name="Strong_20_Emphasis"><text:span text:style-name="T1">Défi</text:span></text:span></text:h>
      <text:list xml:id="list3448397706" text:style-name="L1">
        <text:list-item>
          <text:p text:style-name="P16"><text:span text:style-name="T5">Défi 18 : </text:span>Développer de façon soutenable la production de chaleur renouvelable</text:p>
          <text:p text:style-name="P8"/>
        </text:list-item>
      </text:list>
      <text:h text:style-name="P5" text:outline-level="4"><text:span text:style-name="T1">2. </text:span><text:span text:style-name="Strong_20_Emphasis"><text:span text:style-name="T1">Objectif du Défi à 2030</text:span></text:span></text:h>
      <text:list xml:id="list3336509354" text:style-name="L2">
        <text:list-item>
          <text:p text:style-name="P9">Dépassement du seuil de 30 TWh de chaleur renouvelable produite</text:p>
          <text:p text:style-name="P9"/>
        </text:list-item>
      </text:list>
      <text:h text:style-name="P6" text:outline-level="4"><text:span text:style-name="T1">3. </text:span><text:span text:style-name="Strong_20_Emphasis"><text:span text:style-name="T2">Indicateur associé</text:span></text:span></text:h>
      <text:list xml:id="list1414969701" text:style-name="L3">
        <text:list-item>
          <text:p text:style-name="P18">Quantité de chaleur renouvelable produite annuellement <text:span text:style-name="T7">(en TWh)</text:span></text:p>
          <text:p text:style-name="P17"/>
        </text:list-item>
      </text:list>
      <text:h text:style-name="P6" text:outline-level="4"><text:span text:style-name="T1">4. </text:span><text:span text:style-name="Strong_20_Emphasis"><text:span text:style-name="T1">Description de l'Indicateur</text:span></text:span></text:h>
      <text:list xml:id="list1978275937" text:style-name="L4">
        <text:list-item>
          <text:p text:style-name="P19"><text:span text:style-name="Strong_20_Emphasis"><text:span text:style-name="T1">Définition</text:span></text:span><text:span text:style-name="T1"> :</text:span></text:p>
          <text:p text:style-name="P19"><text:span text:style-name="T1">L'indicateur mesure la quantité totale de chaleur renouvelable produite annuellement dans la région Auvergne-Rhône-Alpes</text:span></text:p>
          <text:p text:style-name="P10"/>
        </text:list-item>
      </text:list>
      <text:h text:style-name="P6" text:outline-level="4"><text:span text:style-name="T1">5. </text:span><text:span text:style-name="Strong_20_Emphasis"><text:span text:style-name="T1">Unité de Mesure</text:span></text:span></text:h>
      <text:list xml:id="list4030349569" text:style-name="L5">
        <text:list-item>
          <text:p text:style-name="P11">TWh (Térawatt-heure)</text:p>
          <text:p text:style-name="P11"/>
        </text:list-item>
      </text:list>
      <text:h text:style-name="P6" text:outline-level="4"><text:span text:style-name="T1">6. </text:span><text:span text:style-name="Strong_20_Emphasis"><text:span text:style-name="T1">Données Utilisées</text:span></text:span></text:h>
      <text:list xml:id="list969696319" text:style-name="L6">
        <text:list-item>
          <text:p text:style-name="P22"><text:span text:style-name="Strong_20_Emphasis"><text:span text:style-name="T1">Source des Données</text:span></text:span><text:span text:style-name="T1"> :</text:span></text:p>
          <text:p text:style-name="P22"><text:span text:style-name="T1">ORCAE (Observatoire </text:span><text:span text:style-name="T2">r</text:span><text:span text:style-name="T1">égional </text:span><text:span text:style-name="T2">climat air énergie Auvergne-Rhône-Alpes</text:span><text:span text:style-name="T1">)</text:span></text:p>
        </text:list-item>
        <text:list-item>
          <text:p text:style-name="P20"><text:span text:style-name="Strong_20_Emphasis"><text:span text:style-name="T1">Lien vers la Source</text:span></text:span><text:span text:style-name="T1"> : </text:span><text:a xlink:type="simple" xlink:href="https://www.orcae-auvergne-rhone-alpes.fr/annuaires/territoires/detail/auvergne-rhone-alpes" text:style-name="Internet_20_link" text:visited-style-name="Visited_20_Internet_20_Link"><text:span text:style-name="T1">https://www.orcae-auvergne-rhone-alpes.fr/annuaires/territoires/detail/auvergne-rhone-alpes</text:span></text:a><text:span text:style-name="T6"> </text:span></text:p>
        </text:list-item>
        <text:list-item>
          <text:p text:style-name="P22"><text:span text:style-name="Strong_20_Emphasis"><text:span text:style-name="T1">Données Spécifiques</text:span></text:span><text:span text:style-name="T1"> :</text:span></text:p>
          <text:p text:style-name="P22"><text:span text:style-name="T1">Quantité de chaleur produite à partir de biogaz thermique, bois énergie thermique, incinérateur thermique, PAC géothermie, et solaire thermique.</text:span></text:p>
        </text:list-item>
        <text:list-item>
          <text:p text:style-name="P21"><text:span text:style-name="Strong_20_Emphasis"><text:span text:style-name="T1">M</text:span></text:span><text:span text:style-name="Strong_20_Emphasis"><text:span text:style-name="T3">éthode de production de</text:span></text:span><text:span text:style-name="Strong_20_Emphasis"><text:span text:style-name="T4">s</text:span></text:span><text:span text:style-name="Strong_20_Emphasis"><text:span text:style-name="T3"> donnée</text:span></text:span><text:span text:style-name="Strong_20_Emphasis"><text:span text:style-name="T4">s</text:span></text:span><text:span text:style-name="T1"> : </text:span><text:span text:style-name="T6"><text:line-break/></text:span><text:a xlink:type="simple" xlink:href="https://www.orcae-auvergne-rhone-alpes.fr/methodologie/energie/production" text:style-name="Internet_20_link" text:visited-style-name="Visited_20_Internet_20_Link"><text:span text:style-name="T1">https://www.orcae-auvergne-rhone-alpes.fr/methodologie/energie/production</text:span></text:a></text:p>
          <text:p text:style-name="P25"/>
        </text:list-item>
      </text:list>
      <text:h text:style-name="P6" text:outline-level="4"><text:span text:style-name="T6">7. </text:span><text:span text:style-name="Strong_20_Emphasis"><text:span text:style-name="T6">Méthode de Calcul de l'Indicateur</text:span></text:span></text:h>
      <text:list xml:id="list2091371816" text:style-name="L7">
        <text:list-item>
          <text:p text:style-name="P23"><text:span text:style-name="Strong_20_Emphasis"><text:span text:style-name="T1">Formule de Calcul</text:span></text:span><text:span text:style-name="T1"> :</text:span></text:p>
          <text:p text:style-name="P24"><text:span text:style-name="T1">Quantité de chaleur (à partir de biogaz thermique, bois énergie thermique, incinérateur thermique, PAC géothermie, et solaire thermique) produite annuellement (TWh)</text:span></text:p>
          <text:p text:style-name="P12"/>
        </text:list-item>
      </text:list>
      <text:h text:style-name="P6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812690063" text:style-name="L8">
        <text:list-item>
          <text:p text:style-name="P13">AURA-EE</text:p>
        </text:list-item>
        <text:list-item>
          <text:p text:style-name="P13">Nom du contact :</text:p>
          <text:p text:style-name="P13"/>
        </text:list-item>
      </text:list>
      <text:h text:style-name="P6" text:outline-level="4"><text:span text:style-name="T1">9. </text:span><text:span text:style-name="Strong_20_Emphasis"><text:span text:style-name="T1">Fréquence de Mise à Jour</text:span></text:span></text:h>
      <text:list xml:id="list3350289478" text:style-name="L9">
        <text:list-item>
          <text:p text:style-name="P14">Annuelle</text:p>
          <text:p text:style-name="P14"/>
        </text:list-item>
      </text:list>
      <text:h text:style-name="P6" text:outline-level="4"><text:soft-page-break/><text:span text:style-name="T1">10. </text:span><text:span text:style-name="Strong_20_Emphasis"><text:span text:style-name="T1">Dernière Année Disponible</text:span></text:span></text:h>
      <text:list xml:id="list924024976" text:style-name="L10">
        <text:list-item>
          <text:p text:style-name="P15">N-1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9:41:59.496000000</meta:creation-date>
    <dc:date>2025-06-04T18:15:35.563000000</dc:date>
    <meta:editing-duration>PT14M48S</meta:editing-duration>
    <meta:editing-cycles>8</meta:editing-cycles>
    <meta:generator>LibreOffice/7.3.7.2.M8$Windows_X86_64 LibreOffice_project/6d3c621d2a55ad69069ee1e9770686c208fa23a7</meta:generator>
    <meta:document-statistic meta:table-count="0" meta:image-count="0" meta:object-count="0" meta:page-count="2" meta:paragraph-count="40" meta:word-count="207" meta:character-count="1404" meta:non-whitespace-character-count="1253"/>
  </office:meta>
</office:document-meta>
</file>