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umul des évolutions annuelles des volumes de bois de sciage résineux par rapport à 2019 (en m³) <text:s/>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2019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2023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-23148" calcext:value-type="float">
            <text:p>-23148</text:p>
          </table:table-cell>
          <table:table-cell office:value-type="float" office:value="170634" calcext:value-type="float">
            <text:p>170634</text:p>
          </table:table-cell>
          <table:table-cell office:value-type="float" office:value="310440" calcext:value-type="float">
            <text:p>310440</text:p>
          </table:table-cell>
          <table:table-cell office:value-type="float" office:value="305834" calcext:value-type="float">
            <text:p>30583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ource : DRAAF Auvergne-Rhône-Alpes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çois-Xavier Robin</meta:initial-creator>
    <meta:creation-date>2025-10-17T12:24:41.199000000</meta:creation-date>
    <dc:date>2025-10-17T12:26:44.964000000</dc:date>
    <dc:creator>François-Xavier Robin</dc:creator>
    <meta:editing-duration>PT2M3S</meta:editing-duration>
    <meta:editing-cycles>1</meta:editing-cycles>
    <meta:document-statistic meta:table-count="1" meta:cell-count="12" meta:object-count="0"/>
    <meta:generator>LibreOffice/7.3.7.2.M8$Windows_X86_64 LibreOffice_project/6d3c621d2a55ad69069ee1e9770686c208fa23a7</meta:generator>
  </office:meta>
</office:document-meta>
</file>