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22.71cm"/>
    </style:style>
    <style:style style:name="co3" style:family="table-column">
      <style:table-column-properties fo:break-before="auto" style:column-width="1.17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istanc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7" table:default-cell-style-name="ce7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string" calcext:value-type="string">
            <text:p>Émissions totales de GES des sites industriels non ETS (qui ne sont pas soumis au marché européen du carbone)</text:p>
          </table:table-cell>
          <table:table-cell table:style-name="ce2"/>
          <table:table-cell table:style-name="ce4" table:number-columns-repeated="5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ource : ORCAE</text:p>
          </table:table-cell>
          <table:table-cell table:style-name="ce3"/>
          <table:table-cell table:style-name="ce4" table:number-columns-repeated="5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L'indicateur mesure la quantité totale de GES émis par les sites industriels non ETS d’Auvergne-Rhône-Alpes (qui ne sont pas soumis au marché européen du carbone)</text:p>
          </table:table-cell>
          <table:table-cell table:style-name="ce3"/>
          <table:table-cell table:style-name="ce4" table:number-columns-repeated="5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4" table:number-columns-repeated="5"/>
          <table:table-cell table:style-name="ce11" table:number-columns-repeated="2"/>
          <table:table-cell table:style-name="ce13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uvergne-Rhône-Alpes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Périmètre : sites industriels non ETS (qui ne sont pas soumis au marché européen du carbone)</text:p>
          </table:table-cell>
          <table:table-cell table:style-name="ce9" office:value-type="float" office:value="4.29" calcext:value-type="float">
            <text:p>4,29</text:p>
          </table:table-cell>
          <table:table-cell table:style-name="ce9" table:number-columns-repeated="2"/>
          <table:table-cell table:style-name="ce9" office:value-type="float" office:value="5.36" calcext:value-type="float">
            <text:p>5,36</text:p>
          </table:table-cell>
          <table:table-cell table:style-name="ce9" office:value-type="float" office:value="4.85" calcext:value-type="float">
            <text:p>4,85</text:p>
          </table:table-cell>
          <table:table-cell table:style-name="ce9" office:value-type="float" office:value="5.12" calcext:value-type="float">
            <text:p>5,12</text:p>
          </table:table-cell>
          <table:table-cell table:style-name="ce1" table:number-columns-repeated="1015"/>
          <table:table-cell/>
        </table:table-row>
        <table:table-row table:style-name="ro2">
          <table:table-cell table:number-columns-repeated="8"/>
          <table:table-cell table:style-name="ce14" office:value-type="string" calcext:value-type="string">
            <text:p>en MteqCO2</text:p>
          </table:table-cell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3" number:min-decimal-places="13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2" number:min-decimal-places="12" number:min-integer-digits="1"/>
    </number:number-style>
    <number:number-style style:name="N147">
      <number:number number:decimal-places="11" number:min-decimal-places="11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">
      <number:number number:decimal-places="2" number:min-decimal-places="2" number:min-integer-digits="2" number:grouping="true"/>
    </number:number-style>
    <number:number-style style:name="N15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9.5pt" style:font-size-asian="9.5pt" style:font-name-complex="Arial" style:font-family-complex="Arial" style:font-size-complex="9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127cm" fo:margin-right="0.1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stance" style:display-name="PageStyle_Distan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5T15:15:01</meta:creation-date>
    <meta:initial-creator>SDES</meta:initial-creator>
    <meta:keyword>véhicule</meta:keyword>
    <meta:keyword>parc</meta:keyword>
    <meta:keyword>circulation</meta:keyword>
    <meta:keyword>automobile</meta:keyword>
    <meta:keyword>critair</meta:keyword>
    <meta:keyword>transport</meta:keyword>
    <meta:keyword>voiture</meta:keyword>
    <meta:keyword>véhicule</meta:keyword>
    <meta:keyword>particulier</meta:keyword>
    <dc:language>fr-FR</dc:language>
    <dc:creator>François-Xavier Robin</dc:creator>
    <dc:date>2025-08-29T10:36:58.292000000</dc:date>
    <meta:editing-cycles>6</meta:editing-cycles>
    <dc:subject>Données sur le parc automobile français</dc:subject>
    <dc:title>Données régionales des voitures particulières</dc:title>
    <meta:editing-duration>PT18M44S</meta:editing-duration>
    <meta:generator>LibreOffice/7.3.7.2.M8$Windows_X86_64 LibreOffice_project/6d3c621d2a55ad69069ee1e9770686c208fa23a7</meta:generator>
    <meta:document-statistic meta:table-count="1" meta:cell-count="16" meta:object-count="0"/>
    <meta:user-defined meta:name="AppVersion">15.0000</meta:user-defined>
  </office:meta>
</office:document-meta>
</file>