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5.508cm" table:align="left" fo:background-color="transparent">
        <style:background-image/>
      </style:table-properties>
    </style:style>
    <style:style style:name="Tableau1.A" style:family="table-column">
      <style:table-column-properties style:column-width="1.506cm"/>
    </style:style>
    <style:style style:name="Tableau1.B" style:family="table-column">
      <style:table-column-properties style:column-width="1.79cm"/>
    </style:style>
    <style:style style:name="Tableau1.D" style:family="table-column">
      <style:table-column-properties style:column-width="1.69cm"/>
    </style:style>
    <style:style style:name="Tableau1.E" style:family="table-column">
      <style:table-column-properties style:column-width="1.912cm"/>
    </style:style>
    <style:style style:name="Tableau1.F" style:family="table-column">
      <style:table-column-properties style:column-width="1.304cm"/>
    </style:style>
    <style:style style:name="Tableau1.G" style:family="table-column">
      <style:table-column-properties style:column-width="1.526cm"/>
    </style:style>
    <style:style style:name="Tableau1.H" style:family="table-column">
      <style:table-column-properties style:column-width="1.669cm"/>
    </style:style>
    <style:style style:name="Tableau1.I" style:family="table-column">
      <style:table-column-properties style:column-width="2.605cm"/>
    </style:style>
    <style:style style:name="Tableau1.A1" style:family="table-cell">
      <style:table-cell-properties fo:padding="0cm" fo:border="none" style:writing-mode="page"/>
    </style:style>
    <style:style style:name="Tableau1.3" style:family="table-row">
      <style:table-row-properties fo:background-color="transparent">
        <style:background-image/>
      </style:table-row-properties>
    </style:style>
    <style:style style:name="Tableau1.C3" style:family="table-cell">
      <style:table-cell-properties fo:background-color="#622502" fo:padding="0cm" fo:border="none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style style:name="P2" style:family="paragraph" style:parent-style-name="Heading_20_3" style:master-page-name="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Marianne" fo:font-size="11pt" officeooo:rsid="000a3959" officeooo:paragraph-rsid="000b6003" style:font-size-asian="11pt" style:font-size-complex="11pt"/>
    </style:style>
    <style:style style:name="P3" style:family="paragraph" style:parent-style-name="Heading_20_3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Marianne" fo:font-size="10pt" officeooo:rsid="002b0f9a" officeooo:paragraph-rsid="002b0f9a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Marianne" fo:font-size="10pt" officeooo:rsid="002c0b89" officeooo:paragraph-rsid="002c0b89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Marianne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Marianne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Marianne" fo:font-size="7pt" officeooo:rsid="002b0f9a" officeooo:paragraph-rsid="002b0f9a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style:font-name="Marianne" fo:font-size="7pt" officeooo:rsid="002b0f9a" officeooo:paragraph-rsid="002c0b89" style:font-size-asian="7pt" style:font-size-complex="7pt"/>
    </style:style>
    <style:style style:name="P11" style:family="paragraph" style:parent-style-name="Table_20_Contents">
      <style:paragraph-properties fo:text-align="center" style:justify-single-word="false"/>
      <style:text-properties style:font-name="Marianne" fo:font-size="7pt" officeooo:rsid="002b0f9a" officeooo:paragraph-rsid="0033879b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style:font-name="Marianne" fo:font-size="7pt" officeooo:rsid="002c0b89" officeooo:paragraph-rsid="002c0b89" style:font-size-asian="7pt" style:font-size-complex="7pt"/>
    </style:style>
    <style:style style:name="P13" style:family="paragraph" style:parent-style-name="Table_20_Contents">
      <style:paragraph-properties fo:text-align="center" style:justify-single-word="false"/>
      <style:text-properties style:font-name="Marianne" fo:font-size="7pt" officeooo:rsid="002907df" officeooo:paragraph-rsid="002907df" style:font-size-asian="7pt" style:font-size-complex="7pt"/>
    </style:style>
    <style:style style:name="P14" style:family="paragraph" style:parent-style-name="Table_20_Contents">
      <style:paragraph-properties fo:text-align="center" style:justify-single-word="false"/>
      <style:text-properties style:font-name="Marianne" fo:font-size="7pt" style:font-size-asian="7pt" style:font-size-complex="7pt"/>
    </style:style>
    <style:style style:name="P15" style:family="paragraph" style:parent-style-name="Table_20_Contents">
      <style:paragraph-properties fo:text-align="center" style:justify-single-word="false"/>
      <style:text-properties style:font-name="Marianne" fo:font-size="7pt" officeooo:rsid="0031077f" officeooo:paragraph-rsid="0031077f" style:font-size-asian="7pt" style:font-size-complex="7pt"/>
    </style:style>
    <style:style style:name="P16" style:family="paragraph" style:parent-style-name="Table_20_Contents">
      <style:paragraph-properties fo:text-align="center" style:justify-single-word="false"/>
      <style:text-properties style:font-name="Marianne" fo:font-size="7pt" officeooo:rsid="0032b62d" officeooo:paragraph-rsid="0032b62d" style:font-size-asian="7pt" style:font-size-complex="7pt"/>
    </style:style>
    <style:style style:name="P17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18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b6003"/>
    </style:style>
    <style:style style:name="P19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1e076c" officeooo:paragraph-rsid="0019883b" style:font-size-asian="11pt" style:font-style-asian="normal" style:font-weight-asian="normal" style:font-size-complex="11pt" style:font-weight-complex="normal" style:text-emphasize="none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907df" officeooo:paragraph-rsid="002907df" style:font-size-asian="11pt" style:font-style-asian="normal" style:font-weight-asian="normal" style:font-size-complex="11pt" style:font-weight-complex="normal" style:text-emphasize="none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32b62d" officeooo:paragraph-rsid="002907df" style:font-size-asian="11pt" style:font-style-asian="normal" style:font-weight-asian="normal" style:font-size-complex="11pt" style:font-weight-complex="normal" style:text-emphasize="none"/>
    </style:style>
    <style:style style:name="P23" style:family="paragraph" style:parent-style-name="Table_20_Contents">
      <style:paragraph-properties fo:text-align="center" style:justify-single-word="false"/>
      <style:text-properties fo:color="#ffffff" loext:opacity="100%" style:font-name="Marianne" fo:font-size="7pt" officeooo:rsid="002c0b89" officeooo:paragraph-rsid="002c0b89" fo:background-color="transparent" style:font-size-asian="7pt" style:font-size-complex="7pt"/>
    </style:style>
    <style:style style:name="P24" style:family="paragraph" style:parent-style-name="Footnote">
      <style:text-properties officeooo:rsid="0031077f" officeooo:paragraph-rsid="00322943"/>
    </style:style>
    <style:style style:name="P25" style:family="paragraph" style:parent-style-name="Footnote">
      <style:text-properties officeooo:rsid="0032b62d" officeooo:paragraph-rsid="0032b62d"/>
    </style:style>
    <style:style style:name="P26" style:family="paragraph" style:parent-style-name="Footnote">
      <style:text-properties officeooo:rsid="00391f8b" officeooo:paragraph-rsid="00391f8b"/>
    </style:style>
    <style:style style:name="P27" style:family="paragraph" style:parent-style-name="Footnote">
      <style:text-properties officeooo:rsid="0039ca17" officeooo:paragraph-rsid="0039ca17"/>
    </style:style>
    <style:style style:name="P28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paragraph-rsid="000b6003" style:font-size-asian="11pt" style:font-style-asian="normal" style:font-weight-asian="normal" style:font-size-complex="11pt" style:font-weight-complex="normal" style:text-emphasize="none"/>
    </style:style>
    <style:style style:name="P29" style:family="paragraph" style:parent-style-name="Standard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bold" officeooo:rsid="001388d5" officeooo:paragraph-rsid="001af0a4" fo:background-color="#dcdcdc" style:font-size-asian="11pt" style:font-style-asian="normal" style:font-weight-asian="bold" style:font-size-complex="11pt" style:font-weight-complex="bold" style:text-emphasize="none"/>
    </style:style>
    <style:style style:name="P30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officeooo:paragraph-rsid="000b6003"/>
    </style:style>
    <style:style style:name="P31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2907df" officeooo:paragraph-rsid="0024635f" style:font-size-asian="11pt" style:font-size-complex="11pt"/>
    </style:style>
    <style:style style:name="P32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33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34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35" style:family="paragraph" style:parent-style-name="Text_20_body" style:list-style-name="L9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36" style:family="paragraph" style:parent-style-name="Text_20_body" style:list-style-name="L10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0fd52f" officeooo:paragraph-rsid="00233b84" style:font-size-asian="11pt" style:font-size-complex="11pt"/>
    </style:style>
    <style:style style:name="P38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0fd52f" officeooo:paragraph-rsid="000fd52f" style:font-size-asian="11pt" style:font-size-complex="11pt"/>
    </style:style>
    <style:style style:name="P39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24635f" officeooo:paragraph-rsid="0024635f" style:font-size-asian="11pt" style:font-size-complex="11pt"/>
    </style:style>
    <style:style style:name="P40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233b84" officeooo:paragraph-rsid="00233b84" style:font-size-asian="11pt" style:font-size-complex="11pt"/>
    </style:style>
    <style:style style:name="P41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bold" officeooo:rsid="00233b84" officeooo:paragraph-rsid="000b6003" fo:background-color="#dcdcdc" style:font-size-asian="11pt" style:font-style-asian="normal" style:font-weight-asian="bold" style:font-size-complex="11pt" style:font-weight-complex="bold" style:text-emphasize="none"/>
    </style:style>
    <style:style style:name="P42" style:family="paragraph" style:parent-style-name="Text_20_body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fo:font-weight="bold" officeooo:paragraph-rsid="000b6003" style:font-size-asian="11pt" style:font-weight-asian="bold" style:font-size-complex="11pt" style:font-weight-complex="bold"/>
    </style:style>
    <style:style style:name="P43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officeooo:rsid="002dc62d" officeooo:paragraph-rsid="002dc62d" style:font-size-asian="11pt" style:font-size-complex="11pt"/>
    </style:style>
    <style:style style:name="P44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officeooo:paragraph-rsid="000c0280" style:font-size-asian="11pt" style:font-size-complex="11pt"/>
    </style:style>
    <style:style style:name="P45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3a3a3a" loext:opacity="100%" style:font-name="Marianne" fo:font-size="11pt" fo:letter-spacing="normal" fo:font-style="normal" fo:font-weight="normal" officeooo:paragraph-rsid="000b6003" style:font-size-asian="11pt" style:font-size-complex="11pt"/>
    </style:style>
    <style:style style:name="P46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32b62d" officeooo:paragraph-rsid="0032b62d" style:font-size-asian="11pt" style:font-style-asian="normal" style:font-weight-asian="normal" style:font-size-complex="11pt" style:font-weight-complex="normal" style:text-emphasize="none"/>
    </style:style>
    <style:style style:name="P47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48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9883b"/>
    </style:style>
    <style:style style:name="P49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50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af0a4"/>
    </style:style>
    <style:style style:name="P51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52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rsid="002dc62d" officeooo:paragraph-rsid="002dc62d"/>
    </style:style>
    <style:style style:name="P53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rsid="00233b84" officeooo:paragraph-rsid="00233b84"/>
    </style:style>
    <style:style style:name="T1" style:family="text">
      <style:text-properties style:font-name="Marianne" fo:font-size="11pt" style:font-size-asian="11pt" style:font-size-complex="11pt"/>
    </style:style>
    <style:style style:name="T2" style:family="text">
      <style:text-properties style:font-name="Marianne" fo:font-size="11pt" officeooo:rsid="000b6003" style:font-size-asian="11pt" style:font-size-complex="11pt"/>
    </style:style>
    <style:style style:name="T3" style:family="text">
      <style:text-properties style:font-name="Marianne" fo:font-size="11pt" officeooo:rsid="000c0280" style:font-size-asian="11pt" style:font-size-complex="11pt"/>
    </style:style>
    <style:style style:name="T4" style:family="text">
      <style:text-properties style:font-name="Marianne" fo:font-size="11pt" officeooo:rsid="001575fd" style:font-size-asian="11pt" style:font-size-complex="11pt"/>
    </style:style>
    <style:style style:name="T5" style:family="text">
      <style:text-properties style:font-name="Marianne" fo:font-size="11pt" officeooo:rsid="001f5472" style:font-size-asian="11pt" style:font-size-complex="11pt"/>
    </style:style>
    <style:style style:name="T6" style:family="text">
      <style:text-properties style:font-name="Marianne" fo:font-size="11pt" officeooo:rsid="00233b84" style:font-size-asian="11pt" style:font-size-complex="11pt"/>
    </style:style>
    <style:style style:name="T7" style:family="text">
      <style:text-properties style:font-name="Marianne" fo:font-size="11pt" officeooo:rsid="00279b14" style:font-size-asian="11pt" style:font-size-complex="11pt"/>
    </style:style>
    <style:style style:name="T8" style:family="text">
      <style:text-properties style:font-name="Marianne" fo:font-size="11pt" officeooo:rsid="002907df" style:font-size-asian="11pt" style:font-size-complex="11pt"/>
    </style:style>
    <style:style style:name="T9" style:family="text">
      <style:text-properties style:font-name="Marianne" fo:font-size="11pt" officeooo:rsid="002f64aa" style:font-size-asian="11pt" style:font-size-complex="11pt"/>
    </style:style>
    <style:style style:name="T10" style:family="text">
      <style:text-properties fo:color="#000000" loext:opacity="100%" style:font-name="Marianne" fo:font-size="11pt" style:font-size-asian="11pt" style:font-size-complex="11pt"/>
    </style:style>
    <style:style style:name="T11" style:family="text">
      <style:text-properties fo:color="#000000" loext:opacity="100%" style:font-name="Marianne" fo:font-size="11pt" officeooo:rsid="001ef231" style:font-size-asian="11pt" style:font-size-complex="11pt"/>
    </style:style>
    <style:style style:name="T12" style:family="text">
      <style:text-properties fo:color="#000000" loext:opacity="100%" style:font-name="Marianne" fo:font-size="11pt" officeooo:rsid="001f5472" style:font-size-asian="11pt" style:font-size-complex="11pt"/>
    </style:style>
    <style:style style:name="T13" style:family="text">
      <style:text-properties fo:color="#000000" loext:opacity="100%" style:font-name="Marianne" fo:font-size="11pt" officeooo:rsid="0024635f" style:font-size-asian="11pt" style:font-size-complex="11pt"/>
    </style:style>
    <style:style style:name="T14" style:family="text">
      <style:text-properties fo:color="#000000" loext:opacity="100%" style:font-name="Marianne" fo:font-size="11pt" officeooo:rsid="00279b14" style:font-size-asian="11pt" style:font-size-complex="11pt"/>
    </style:style>
    <style:style style:name="T15" style:family="text">
      <style:text-properties fo:color="#000000" loext:opacity="100%" style:font-name="Marianne" fo:font-size="11pt" officeooo:rsid="002dc62d" style:font-size-asian="11pt" style:font-size-complex="11pt"/>
    </style:style>
    <style:style style:name="T16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officeooo:rsid="000b6003" fo:background-color="#dcdcdc" loext:char-shading-value="0" style:font-size-asian="11pt" style:font-style-asian="normal" style:font-weight-asian="bold" style:font-size-complex="11pt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officeooo:rsid="00233b84" fo:background-color="#dcdcdc" loext:char-shading-value="0" style:font-size-asian="11pt" style:font-style-asian="normal" style:font-weight-asian="bold" style:font-size-complex="11pt" style:font-weight-complex="bold" style:text-emphasize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1e076c" style:font-size-asian="11pt" style:font-style-asian="normal" style:font-weight-asian="normal" style:font-size-complex="11pt" style:font-weight-complex="normal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4635f" style:font-size-asian="11pt" style:font-style-asian="normal" style:font-weight-asian="normal" style:font-size-complex="11pt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1e076c" style:font-style-asian="normal" style:font-weight-asian="normal" style:font-weight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24635f" style:font-style-asian="normal" style:font-weight-asian="normal" style:font-weight-complex="normal" style:text-emphasize="none"/>
    </style:style>
    <style:style style:name="T23" style:family="text">
      <style:text-properties officeooo:rsid="00233b84"/>
    </style:style>
    <style:style style:name="T24" style:family="text">
      <style:text-properties officeooo:rsid="001f5472"/>
    </style:style>
    <style:style style:name="T25" style:family="text">
      <style:text-properties officeooo:rsid="002907df"/>
    </style:style>
    <style:style style:name="T26" style:family="text">
      <style:text-properties officeooo:rsid="002c0b89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2f64aa"/>
    </style:style>
    <style:style style:name="T29" style:family="text">
      <style:text-properties officeooo:rsid="0031077f"/>
    </style:style>
    <style:style style:name="T30" style:family="text">
      <style:text-properties officeooo:rsid="00322943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0322943" style:font-size-asian="10pt" style:font-size-complex="10pt"/>
    </style:style>
    <style:style style:name="T33" style:family="text">
      <style:text-properties fo:font-size="10pt" officeooo:rsid="00391f8b" style:font-size-asian="10pt" style:font-size-complex="10pt"/>
    </style:style>
    <style:style style:name="T34" style:family="text">
      <style:text-properties officeooo:rsid="0033879b"/>
    </style:style>
    <style:style style:name="T35" style:family="text">
      <style:text-properties officeooo:rsid="00373e05"/>
    </style:style>
    <style:style style:name="T36" style:family="text">
      <style:text-properties officeooo:rsid="0033879b" fo:background-color="transparent" loext:char-shading-value="0"/>
    </style:style>
    <style:style style:name="T37" style:family="text">
      <style:text-properties officeooo:rsid="00391f8b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Indicateur de Suivi</text:h>
      <text:h text:style-name="P3" text:outline-level="3">Défi feuille de route régionale 2024 COP Auvergne-Rhône-Alpes</text:h>
      <text:p text:style-name="P4"/>
      <text:h text:style-name="P17" text:outline-level="4"><text:span text:style-name="T1">1. </text:span><text:span text:style-name="Strong_20_Emphasis"><text:span text:style-name="T1">Défi</text:span></text:span></text:h>
      <text:list xml:id="list1940091283" text:style-name="L1">
        <text:list-item>
          <text:p text:style-name="P30"><text:span text:style-name="T16">D</text:span><text:span text:style-name="T17">éfi 13 : Construire et rénover avec exemplarité</text:span></text:p>
          <text:p text:style-name="P41"/>
        </text:list-item>
      </text:list>
      <text:h text:style-name="P18" text:outline-level="4"><text:span text:style-name="T1">2. </text:span><text:span text:style-name="Strong_20_Emphasis"><text:span text:style-name="T1">Objectif du Défi à 2030</text:span></text:span></text:h>
      <text:list xml:id="list2041880851" text:style-name="L2">
        <text:list-item>
          <text:p text:style-name="P28">Non défini </text:p>
          <text:p text:style-name="P42"/>
        </text:list-item>
      </text:list>
      <text:h text:style-name="P19" text:outline-level="4"><text:span text:style-name="T1">3. </text:span><text:span text:style-name="Strong_20_Emphasis"><text:span text:style-name="T2">Indicateur associé</text:span></text:span></text:h>
      <text:list xml:id="list3464025810" text:style-name="L3">
        <text:list-item>
          <text:p text:style-name="P29"><text:span text:style-name="T25">Nombre de bâtiments résidentiel</text:span><text:span text:style-name="T28">s</text:span><text:span text:style-name="T25"> et tertiaires certifiés ou</text:span> labellisés <text:span text:style-name="T26">(label français)</text:span> <text:span text:style-name="T25">via les </text:span><text:s/><text:span text:style-name="T23">4 </text:span>certificateurs <text:span text:style-name="T25">suivants (CERQUAL, CERTIVEA, PRESTATERRE, PROMOTELEC)</text:span> </text:p>
          <text:p text:style-name="P45"/>
        </text:list-item>
      </text:list>
      <text:h text:style-name="P19" text:outline-level="4"><text:span text:style-name="T1">4. </text:span><text:span text:style-name="Strong_20_Emphasis"><text:span text:style-name="T1">Description de l'Indicateur</text:span></text:span></text:h>
      <text:list xml:id="list1323005822" text:style-name="L4">
        <text:list-item>
          <text:p text:style-name="P47"><text:span text:style-name="Strong_20_Emphasis"><text:span text:style-name="T1">Définition</text:span></text:span><text:span text:style-name="T1"> :</text:span></text:p>
          <text:p text:style-name="P48"><text:span text:style-name="T1">L'indicateur mesure </text:span><text:span text:style-name="T8">le nombre de bâtiments certifiés et/ou</text:span><text:span text:style-name="T5"> labellisés </text:span><text:span text:style-name="T9">(voir liste des labels dans le tableau) </text:span><text:span text:style-name="T7">chaque année </text:span><text:span text:style-name="T8">e</text:span><text:span text:style-name="T9">n</text:span><text:span text:style-name="T8"> AURA </text:span><text:span text:style-name="T5"><text:s/></text:span><text:span text:style-name="T6">par les</text:span><text:span text:style-name="T5"> 4 certificateurs </text:span><text:span text:style-name="T8">nationaux</text:span><text:span text:style-name="T5"> </text:span><text:span text:style-name="T19">: Prestaterre, </text:span><text:span text:style-name="T20">C</text:span><text:span text:style-name="T19">erqual, </text:span><text:span text:style-name="T20">C</text:span><text:span text:style-name="T19">ertivea, </text:span><text:span text:style-name="T20">P</text:span><text:span text:style-name="T19">romotelec</text:span></text:p>
        </text:list-item>
        <text:list-item>
          <text:p text:style-name="P52"><text:span text:style-name="T19">L</text:span><text:span text:style-name="T18">a certification et/ou labellisation est prise en compte en phase travaux lors de la délivrance finale de la certification et ou du label.</text:span></text:p>
        </text:list-item>
      </text:list>
      <text:p text:style-name="P20"/>
      <text:p text:style-name="P21">Les certifications et labellisation doivent aller au-delà de la réglementation<text:note text:id="ftn1" text:note-class="footnote"><text:note-citation>1</text:note-citation><text:note-body><text:p text:style-name="P26">Le tableau mentionne la RE2020 et/ou des référentiels existants actuellement. Pour les bâtiments livrés encore récemment et qui plus est pour ceux d<text:span text:style-name="T31">’avant 2022</text:span>, la RE2020 ou ces référentiels ne <text:span text:style-name="T31">s’appliquent pas. Il s’agira alors de prendre en compte les référentiels équivalents (BBC Effinergie, <text:s/>BEPOS, BEPOS+ etc.).</text:span></text:p></text:note-body></text:note> avec un niveau d’ambition sur certains sujets et/ou global.</text:p>
      <text:p text:style-name="P21">Les certifications suivantes sont prises en compte :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7"/>
          </table:table-cell>
          <table:table-cell table:style-name="Tableau1.A1" table:number-columns-spanned="4" office:value-type="string">
            <text:p text:style-name="P5">Certification</text:p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6">Label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8">‍</text:p>
          </table:table-cell>
          <table:table-cell table:style-name="Tableau1.A1" office:value-type="string">
            <text:p text:style-name="P9">Cerqual</text:p>
          </table:table-cell>
          <table:table-cell table:style-name="Tableau1.A1" office:value-type="string">
            <text:p text:style-name="P9">Certivea</text:p>
          </table:table-cell>
          <table:table-cell table:style-name="Tableau1.A1" office:value-type="string">
            <text:p text:style-name="P9">Presta<text:span text:style-name="T26">te</text:span>rre</text:p>
          </table:table-cell>
          <table:table-cell table:style-name="Tableau1.A1" office:value-type="string">
            <text:p text:style-name="P9">Promotelec</text:p>
          </table:table-cell>
          <table:table-cell table:style-name="Tableau1.A1" office:value-type="string">
            <text:p text:style-name="P12">E+C-<text:note text:id="ftn2" text:note-class="footnote"><text:note-citation>2</text:note-citation><text:note-body><text:p text:style-name="P25">Ce label va tendre à disparaître mais existe encore pour certaines catégories de bâtiment. <text:span text:style-name="T37">Par ailleurs, pour les bâtiments livrés jusqu</text:span><text:span text:style-name="T33">e encore récemment il reste pertinent.</text:span> </text:p></text:note-body></text:note></text:p>
          </table:table-cell>
          <table:table-cell table:style-name="Tableau1.A1" office:value-type="string">
            <text:p text:style-name="P9">BBCA </text:p>
          </table:table-cell>
          <table:table-cell table:style-name="Tableau1.A1" office:value-type="string">
            <text:p text:style-name="P9">Effinergie</text:p>
          </table:table-cell>
          <table:table-cell table:style-name="Tableau1.A1" office:value-type="string">
            <text:p text:style-name="P9">Biosourcés<text:note text:id="ftn3" text:note-class="footnote"><text:note-citation>3</text:note-citation><text:note-body><text:p text:style-name="P27">Le label ayant évolué le 2 juillet 2024, il s<text:span text:style-name="T31">’agira de comptabiliser l’ensemble des bâtiments ayant obtenu ce label. A noter que le label bâtiment biosourcé d’avant l’arrêté du 2 juillet 2024 est délivré sous condition d’une certification globale.</text:span></text:p></text:note-body></text:note></text:p>
          </table:table-cell>
        </table:table-row>
        <table:table-row table:style-name="Tableau1.3">
          <table:table-cell table:style-name="Tableau1.A1" office:value-type="string">
            <text:p text:style-name="P13">Habitat neuf</text:p>
          </table:table-cell>
          <table:table-cell table:style-name="Tableau1.A1" office:value-type="string">
            <text:p text:style-name="P9">NF HQE</text:p>
          </table:table-cell>
          <table:table-cell table:style-name="Tableau1.C3" office:value-type="string">
            <text:p text:style-name="P9"/>
          </table:table-cell>
          <table:table-cell table:style-name="Tableau1.A1" office:value-type="string">
            <text:p text:style-name="P9">BEE <text:span text:style-name="T34">ou BEE+</text:span></text:p>
          </table:table-cell>
          <table:table-cell table:style-name="Tableau1.A1" office:value-type="string">
            <text:p text:style-name="P9">RE2020 <text:span text:style-name="T26">(</text:span>28 ou 31<text:span text:style-name="T26">)</text:span> <text:span text:style-name="T36">et</text:span><text:span text:style-name="T27"> avec option</text:span></text:p>
          </table:table-cell>
          <table:table-cell table:style-name="Tableau1.A1" office:value-type="string">
            <text:p text:style-name="P16">E+C-</text:p>
          </table:table-cell>
          <table:table-cell table:style-name="Tableau1.A1" office:value-type="string">
            <text:p text:style-name="P15">BBCA<text:note text:id="ftn4" text:note-class="footnote"><text:note-citation>4</text:note-citation><text:note-body><text:p text:style-name="P24">Label avec un référentiel pour les bâtiment<text:span text:style-name="T30">s</text:span> résidentiel<text:span text:style-name="T30">s</text:span>, <text:span text:style-name="T30">bâtiments de </text:span>bureau<text:span text:style-name="T30">x</text:span>, <text:span text:style-name="T30">les bâtiments d</text:span><text:span text:style-name="T32">’enseignement</text:span> et pour les hôtels.</text:p></text:note-body></text:note></text:p>
          </table:table-cell>
          <table:table-cell table:style-name="Tableau1.A1" office:value-type="string">
            <text:p text:style-name="P12"><text:span text:style-name="T29">Effinergie </text:span>RE2020</text:p>
          </table:table-cell>
          <table:table-cell table:style-name="Tableau1.A1" office:value-type="string">
            <text:p text:style-name="P12">Label bâtiment biosourcé niveau 1, 2 ou 3</text:p>
          </table:table-cell>
        </table:table-row>
        <table:table-row table:style-name="Tableau1.3">
          <table:table-cell table:style-name="Tableau1.A1" office:value-type="string">
            <text:p text:style-name="P14">‍<text:span text:style-name="T25">Habitat rénovation</text:span></text:p>
          </table:table-cell>
          <table:table-cell table:style-name="Tableau1.A1" office:value-type="string">
            <text:p text:style-name="P12">NF HQE</text:p>
          </table:table-cell>
          <table:table-cell table:style-name="Tableau1.C3" office:value-type="string">
            <text:p text:style-name="P14"/>
          </table:table-cell>
          <table:table-cell table:style-name="Tableau1.A1" office:value-type="string">
            <text:p text:style-name="P11">BEE <text:span text:style-name="T34">ou BEE+</text:span></text:p>
          </table:table-cell>
          <table:table-cell table:style-name="Tableau1.A1" office:value-type="string">
            <text:p text:style-name="P12">Rénovation responsable <text:span text:style-name="T27">avec option</text:span></text:p>
          </table:table-cell>
          <table:table-cell table:style-name="Tableau1.C3" office:value-type="string">
            <text:p text:style-name="P14"/>
          </table:table-cell>
          <table:table-cell table:style-name="Tableau1.A1" office:value-type="string">
            <text:p text:style-name="P15">BBCA rénovation<text:note text:id="ftn5" text:note-class="footnote"><text:note-citation>5</text:note-citation><text:note-body><text:p text:style-name="P24">Label avec un référentiel pour les bâtiment<text:span text:style-name="T30">s</text:span> résidentiel<text:span text:style-name="T30">s</text:span>, <text:span text:style-name="T30">bâtiments de</text:span> bureau<text:span text:style-name="T30">x</text:span> et pour les hôtels.</text:p></text:note-body></text:note></text:p>
          </table:table-cell>
          <table:table-cell table:style-name="Tableau1.A1" office:value-type="string">
            <text:p text:style-name="P12">BBC Effinergie rénovation</text:p>
          </table:table-cell>
          <table:table-cell table:style-name="Tableau1.C3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14">‍<text:span text:style-name="T25">Tertiaire neuf</text:span></text:p>
          </table:table-cell>
          <table:table-cell table:style-name="Tableau1.C3" office:value-type="string">
            <text:p text:style-name="P14"/>
          </table:table-cell>
          <table:table-cell table:style-name="Tableau1.A1" office:value-type="string">
            <text:p text:style-name="P9">HQE</text:p>
          </table:table-cell>
          <table:table-cell table:style-name="Tableau1.A1" office:value-type="string">
            <text:p text:style-name="P11">BEE <text:span text:style-name="T34">ou BEE+</text:span></text:p>
          </table:table-cell>
          <table:table-cell table:style-name="Tableau1.C3" office:value-type="string">
            <text:p text:style-name="P23">Pas de prise en compte de BREAM</text:p>
          </table:table-cell>
          <table:table-cell table:style-name="Tableau1.A1" office:value-type="string">
            <text:p text:style-name="P16">E+C-</text:p>
          </table:table-cell>
          <table:table-cell table:style-name="Tableau1.A1" office:value-type="string">
            <text:p text:style-name="P16">BBCA</text:p>
          </table:table-cell>
          <table:table-cell table:style-name="Tableau1.A1" office:value-type="string">
            <text:p text:style-name="P15">Effinergie RE2020</text:p>
          </table:table-cell>
          <table:table-cell table:style-name="Tableau1.A1" office:value-type="string">
            <text:p text:style-name="P12">Label bâtiment biosourcé niveau 1, 2 ou 3</text:p>
          </table:table-cell>
        </table:table-row>
        <table:table-row table:style-name="Tableau1.3">
          <table:table-cell table:style-name="Tableau1.A1" office:value-type="string">
            <text:p text:style-name="P13">Tertiaire rénovation</text:p>
          </table:table-cell>
          <table:table-cell table:style-name="Tableau1.C3" office:value-type="string">
            <text:p text:style-name="P14"/>
          </table:table-cell>
          <table:table-cell table:style-name="Tableau1.A1" office:value-type="string">
            <text:p text:style-name="P10">HQE</text:p>
          </table:table-cell>
          <table:table-cell table:style-name="Tableau1.A1" office:value-type="string">
            <text:p text:style-name="P11">BEE <text:span text:style-name="T34">ou BEE+</text:span></text:p>
          </table:table-cell>
          <table:table-cell table:style-name="Tableau1.C3" office:value-type="string">
            <text:p text:style-name="P14"/>
          </table:table-cell>
          <table:table-cell table:style-name="Tableau1.C3" office:value-type="string">
            <text:p text:style-name="P14"/>
          </table:table-cell>
          <table:table-cell table:style-name="Tableau1.A1" office:value-type="string">
            <text:p text:style-name="P15">BBCA rénovation</text:p>
          </table:table-cell>
          <table:table-cell table:style-name="Tableau1.A1" office:value-type="string">
            <text:p text:style-name="P12">BBC Effinergie rénovation</text:p>
          </table:table-cell>
          <table:table-cell table:style-name="Tableau1.C3" office:value-type="string">
            <text:p text:style-name="P14"/>
          </table:table-cell>
        </table:table-row>
      </table:table>
      <text:p text:style-name="P22"/>
      <text:p text:style-name="P46"><text:soft-page-break/></text:p>
      <text:h text:style-name="P19" text:outline-level="4"><text:span text:style-name="T1">5. </text:span><text:span text:style-name="Strong_20_Emphasis"><text:span text:style-name="T1">Unité de Mesure</text:span></text:span></text:h>
      <text:list xml:id="list712180411" text:style-name="L5">
        <text:list-item>
          <text:p text:style-name="P31">Nombre de bâtiments <text:span text:style-name="T35">certifiés ou labellisés (livrés)</text:span></text:p>
          <text:p text:style-name="P32"/>
        </text:list-item>
      </text:list>
      <text:h text:style-name="P19" text:outline-level="4"><text:span text:style-name="T1">6. </text:span><text:span text:style-name="Strong_20_Emphasis"><text:span text:style-name="T1">Données Utilisées</text:span></text:span></text:h>
      <text:list xml:id="list2914388750" text:style-name="L6">
        <text:list-item>
          <text:p text:style-name="P49"><text:span text:style-name="Strong_20_Emphasis"><text:span text:style-name="T1">Source des Données</text:span></text:span><text:span text:style-name="T1"> :</text:span></text:p>
          <text:p text:style-name="P37"><text:span text:style-name="T24">4 certificateurs présents en AURA </text:span><text:span text:style-name="T21">: Prestaterre, </text:span><text:span text:style-name="T22">C</text:span><text:span text:style-name="T21">erqual, </text:span><text:span text:style-name="T22">C</text:span><text:span text:style-name="T21">ertivea, </text:span><text:span text:style-name="T22">P</text:span><text:span text:style-name="T21">romotelec</text:span></text:p>
        </text:list-item>
        <text:list-item>
          <text:p text:style-name="P50"><text:span text:style-name="Strong_20_Emphasis"><text:span text:style-name="T1">Lien vers la Source</text:span></text:span><text:span text:style-name="T1"> : </text:span></text:p>
          <text:p text:style-name="P39">Nouveau jeu de données (pas de diffusion en open data)</text:p>
        </text:list-item>
        <text:list-item>
          <text:p text:style-name="P49"><text:span text:style-name="Strong_20_Emphasis"><text:span text:style-name="T1">Données Spécifiques</text:span></text:span><text:span text:style-name="T1"> : </text:span></text:p>
        </text:list-item>
        <text:list-item>
          <text:p text:style-name="P49"><text:span text:style-name="Strong_20_Emphasis"><text:span text:style-name="T1">M</text:span></text:span><text:span text:style-name="Strong_20_Emphasis"><text:span text:style-name="T3">éthode de production des donnée</text:span></text:span><text:span text:style-name="Strong_20_Emphasis"><text:span text:style-name="T4">s</text:span></text:span><text:span text:style-name="T1"> :</text:span></text:p>
          <text:p text:style-name="P43">Interrogation des certificateurs</text:p>
          <text:p text:style-name="P44"/>
        </text:list-item>
      </text:list>
      <text:h text:style-name="P19" text:outline-level="4"><text:span text:style-name="T10">7. </text:span><text:span text:style-name="Strong_20_Emphasis"><text:span text:style-name="T10">Méthode de Calcul de l'Indicateur</text:span></text:span></text:h>
      <text:list xml:id="list3711744082" text:style-name="L7">
        <text:list-item>
          <text:p text:style-name="P51"><text:span text:style-name="Strong_20_Emphasis"><text:span text:style-name="T1">Formule de Calcul</text:span></text:span><text:span text:style-name="T1"> :</text:span></text:p>
          <text:p text:style-name="P53"><text:span text:style-name="T11">A</text:span><text:span text:style-name="T10">ddition d</text:span><text:span text:style-name="T13">es </text:span><text:span text:style-name="T15">bâtiments certifiés ou</text:span><text:span text:style-name="T12"> labellisés </text:span><text:span text:style-name="T14">chaque année</text:span><text:span text:style-name="T12"> (</text:span><text:span text:style-name="T10">par les</text:span><text:span text:style-name="T12"> 4 certificateurs présents en AURA</text:span></text:p>
          <text:p text:style-name="P33"/>
        </text:list-item>
      </text:list>
      <text:h text:style-name="P19" text:outline-level="4"><text:span text:style-name="T1">8. </text:span><text:span text:style-name="Strong_20_Emphasis"><text:span text:style-name="T1">Producteur de l’</text:span></text:span><text:span text:style-name="Strong_20_Emphasis"><text:span text:style-name="T3">indicateur</text:span></text:span></text:h>
      <text:list xml:id="list4033182699" text:style-name="L8">
        <text:list-item>
          <text:p text:style-name="P40">DREAL/HC</text:p>
        </text:list-item>
        <text:list-item>
          <text:p text:style-name="P38">Nom du contact : </text:p>
          <text:p text:style-name="P34"/>
        </text:list-item>
      </text:list>
      <text:h text:style-name="P19" text:outline-level="4"><text:span text:style-name="T1">9. </text:span><text:span text:style-name="Strong_20_Emphasis"><text:span text:style-name="T1">Fréquence de Mise à Jour</text:span></text:span></text:h>
      <text:list xml:id="list234422053" text:style-name="L9">
        <text:list-item>
          <text:p text:style-name="P35">Annuelle</text:p>
          <text:p text:style-name="P35"/>
        </text:list-item>
      </text:list>
      <text:h text:style-name="P19" text:outline-level="4"><text:span text:style-name="T1">10. </text:span><text:span text:style-name="Strong_20_Emphasis"><text:span text:style-name="T1">Dernière Année Disponible</text:span></text:span></text:h>
      <text:list xml:id="list1246855557" text:style-name="L10">
        <text:list-item>
          <text:p text:style-name="P36">N-<text:span text:style-name="T23">1 </text:span><text:span text:style-name="T35">(jusqu’à 2019 si possible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17:34:00</meta:creation-date>
    <dc:date>2025-12-10T08:09:41.145000000</dc:date>
    <meta:editing-duration>PT8H4M19S</meta:editing-duration>
    <meta:editing-cycles>32</meta:editing-cycles>
    <meta:generator>LibreOffice/7.3.7.2.M8$Windows_X86_64 LibreOffice_project/6d3c621d2a55ad69069ee1e9770686c208fa23a7</meta:generator>
    <meta:initial-creator>Guillaume GRECH</meta:initial-creator>
    <meta:document-statistic meta:table-count="1" meta:image-count="0" meta:object-count="0" meta:page-count="2" meta:paragraph-count="86" meta:word-count="508" meta:character-count="3124" meta:non-whitespace-character-count="2714"/>
  </office:meta>
</office:document-meta>
</file>