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Marianne" fo:font-size="11pt" style:font-size-asian="11pt" style:font-size-complex="11pt"/>
    </style:style>
    <style:style style:name="P2" style:family="paragraph" style:parent-style-name="Heading_20_3" style:master-page-name="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Marianne" fo:font-size="11pt" officeooo:rsid="000a3959" officeooo:paragraph-rsid="000b6003" style:font-size-asian="11pt" style:font-size-complex="11pt"/>
    </style:style>
    <style:style style:name="P3" style:family="paragraph" style:parent-style-name="Heading_20_3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Marianne" fo:font-size="11pt" officeooo:rsid="000a3959" officeooo:paragraph-rsid="000b6003" style:font-size-asian="11pt" style:font-size-complex="11pt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Marianne" fo:font-size="11pt" officeooo:rsid="000a3959" officeooo:paragraph-rsid="000b6003" style:font-size-asian="11pt" style:font-size-complex="11pt"/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6" style:family="paragraph" style:parent-style-name="Heading_20_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7b411"/>
    </style:style>
    <style:style style:name="P7" style:family="paragraph" style:parent-style-name="Heading_20_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0b6003"/>
    </style:style>
    <style:style style:name="P8" style:family="paragraph" style:parent-style-name="Heading_20_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bold" officeooo:rsid="000b6003" officeooo:paragraph-rsid="000b6003" fo:background-color="#dcdcdc" style:font-size-asian="11pt" style:font-style-asian="normal" style:font-weight-asian="bold" style:font-size-complex="11pt" style:font-weight-complex="bold" style:text-emphasize="none"/>
    </style:style>
    <style:style style:name="P10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1e076c" officeooo:paragraph-rsid="000b6003" style:font-size-asian="11pt" style:font-style-asian="normal" style:font-weight-asian="normal" style:font-size-complex="11pt" style:font-weight-complex="normal" style:text-emphasize="none"/>
    </style:style>
    <style:style style:name="P11" style:family="paragraph" style:parent-style-name="Standard" style:list-style-name="L3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bold" officeooo:rsid="001388d5" officeooo:paragraph-rsid="00228dd2" fo:background-color="#dcdcdc" style:font-size-asian="11pt" style:font-style-asian="normal" style:font-weight-asian="bold" style:font-size-complex="11pt" style:font-weight-complex="bold" style:text-emphasize="none"/>
    </style:style>
    <style:style style:name="P12" style:family="paragraph" style:parent-style-name="Standard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rsid="001e076c" officeooo:paragraph-rsid="0037ca78"/>
    </style:style>
    <style:style style:name="P13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bold" officeooo:rsid="000b6003" officeooo:paragraph-rsid="000b6003" fo:background-color="#dcdcdc" style:font-size-asian="11pt" style:font-style-asian="normal" style:font-weight-asian="bold" style:font-size-complex="11pt" style:font-weight-complex="bold" style:text-emphasize="none"/>
    </style:style>
    <style:style style:name="P14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Marianne" fo:font-size="11pt" fo:letter-spacing="normal" fo:font-style="normal" fo:font-weight="normal" officeooo:rsid="00283a97" officeooo:paragraph-rsid="0019883b" style:font-size-asian="11pt" style:font-style-asian="normal" style:font-size-complex="11pt" style:font-style-complex="normal"/>
    </style:style>
    <style:style style:name="P15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Marianne" fo:font-size="11pt" officeooo:paragraph-rsid="000c0280" style:font-size-asian="11pt" style:font-size-complex="11pt"/>
    </style:style>
    <style:style style:name="P16" style:family="paragraph" style:parent-style-name="Text_20_body" style:list-style-name="L6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Marianne1" fo:font-size="11pt" officeooo:paragraph-rsid="0037a9a4" fo:background-color="transparent" style:font-size-asian="11pt" style:font-size-complex="11pt"/>
    </style:style>
    <style:style style:name="P17" style:family="paragraph" style:parent-style-name="Text_20_body" style:list-style-name="L2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70000" loext:opacity="100%" style:font-name="Marianne" fo:font-size="11pt" fo:font-weight="bold" officeooo:paragraph-rsid="000b6003" style:font-size-asian="11pt" style:font-weight-asian="bold" style:font-size-complex="11pt" style:font-weight-complex="bold"/>
    </style:style>
    <style:style style:name="P18" style:family="paragraph" style:parent-style-name="Text_20_body" style:list-style-name="L10">
      <style:paragraph-properties fo:margin-top="0cm" fo:margin-bottom="0cm" style:contextual-spacing="true" fo:line-height="100%" fo:text-align="justify" style:justify-single-word="false"/>
      <style:text-properties fo:color="#070000" loext:opacity="100%" style:font-name="Marianne1" fo:font-size="11pt" officeooo:paragraph-rsid="0037a9a4" fo:background-color="transparent" style:font-size-asian="11pt" style:font-size-complex="11pt"/>
    </style:style>
    <style:style style:name="P19" style:family="paragraph" style:parent-style-name="Text_20_body" style:list-style-name="L10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70000" loext:opacity="100%" style:font-name="Marianne1" fo:font-size="11pt" officeooo:paragraph-rsid="0037a9a4" fo:background-color="transparent" style:font-size-asian="11pt" style:font-size-complex="11pt"/>
    </style:style>
    <style:style style:name="P20" style:family="paragraph" style:parent-style-name="Text_20_body" style:list-style-name="L3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3a3a3a" loext:opacity="100%" style:font-name="Marianne" fo:font-size="11pt" fo:letter-spacing="normal" fo:font-style="normal" fo:font-weight="normal" officeooo:paragraph-rsid="000b6003" style:font-size-asian="11pt" style:font-size-complex="11pt"/>
    </style:style>
    <style:style style:name="P21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27fae1" officeooo:paragraph-rsid="0037a9a4" fo:background-color="#ffff00" style:font-size-asian="11pt" style:font-style-asian="normal" style:font-weight-asian="normal" style:font-size-complex="11pt" style:font-weight-complex="normal" style:text-emphasize="none"/>
    </style:style>
    <style:style style:name="P22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7b411"/>
    </style:style>
    <style:style style:name="P23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37a9a4"/>
    </style:style>
    <style:style style:name="P24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7b411"/>
    </style:style>
    <style:style style:name="P25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af0a4"/>
    </style:style>
    <style:style style:name="P26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7b411"/>
    </style:style>
    <style:style style:name="P27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28" style:family="paragraph" style:parent-style-name="Text_20_body" style:list-style-name="L5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29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paragraph-rsid="001af0a4" style:font-size-asian="11pt" style:font-size-complex="11pt"/>
    </style:style>
    <style:style style:name="P30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31" style:family="paragraph" style:parent-style-name="Text_20_body" style:list-style-name="L8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32" style:family="paragraph" style:parent-style-name="Text_20_body" style:list-style-name="L9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33" style:family="paragraph" style:parent-style-name="Text_20_body" style:list-style-name="L5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rsid="00283a97" officeooo:paragraph-rsid="00283a97" style:font-size-asian="11pt" style:font-size-complex="11pt"/>
    </style:style>
    <style:style style:name="P34" style:family="paragraph" style:parent-style-name="Text_20_body" style:list-style-name="L8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rsid="001e076c" officeooo:paragraph-rsid="001e076c" style:font-size-asian="11pt" style:font-size-complex="11pt"/>
    </style:style>
    <style:style style:name="P35" style:family="paragraph" style:parent-style-name="Text_20_body" style:list-style-name="L8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rsid="000fd52f" officeooo:paragraph-rsid="00271bd9" style:font-size-asian="11pt" style:font-size-complex="11pt"/>
    </style:style>
    <style:style style:name="T1" style:family="text">
      <style:text-properties style:font-name="Marianne" fo:font-size="11pt" style:font-size-asian="11pt" style:font-size-complex="11pt"/>
    </style:style>
    <style:style style:name="T2" style:family="text">
      <style:text-properties style:font-name="Marianne" fo:font-size="11pt" officeooo:rsid="000b6003" style:font-size-asian="11pt" style:font-size-complex="11pt"/>
    </style:style>
    <style:style style:name="T3" style:family="text">
      <style:text-properties style:font-name="Marianne" fo:font-size="11pt" officeooo:rsid="000c0280" style:font-size-asian="11pt" style:font-size-complex="11pt"/>
    </style:style>
    <style:style style:name="T4" style:family="text">
      <style:text-properties style:font-name="Marianne" fo:font-size="11pt" fo:background-color="transparent" loext:char-shading-value="0" style:font-size-asian="11pt" style:font-size-complex="11pt"/>
    </style:style>
    <style:style style:name="T5" style:family="text">
      <style:text-properties style:font-name="Marianne" fo:font-size="11pt" officeooo:rsid="000c0280" fo:background-color="transparent" loext:char-shading-value="0" style:font-size-asian="11pt" style:font-size-complex="11pt"/>
    </style:style>
    <style:style style:name="T6" style:family="text">
      <style:text-properties style:font-name="Marianne" fo:font-size="11pt" officeooo:rsid="001575fd" fo:background-color="transparent" loext:char-shading-value="0" style:font-size-asian="11pt" style:font-size-complex="11pt"/>
    </style:style>
    <style:style style:name="T7" style:family="text">
      <style:text-properties fo:color="#000000" loext:opacity="100%" style:font-name="Marianne" fo:font-size="11pt" style:font-size-asian="11pt" style:font-size-complex="11pt"/>
    </style:style>
    <style:style style:name="T8" style:family="text"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normal" officeooo:rsid="00250cf6" style:font-size-asian="11pt" style:font-style-asian="normal" style:font-weight-asian="normal" style:font-size-complex="11pt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normal" officeooo:rsid="00283a97" style:font-size-asian="11pt" style:font-style-asian="normal" style:font-weight-asian="normal" style:font-size-complex="11pt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normal" officeooo:rsid="002d5e43" style:font-size-asian="11pt" style:font-style-asian="normal" style:font-weight-asian="normal" style:font-size-complex="11pt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normal" officeooo:rsid="00391a3a" style:font-size-asian="11pt" style:font-style-asian="normal" style:font-weight-asian="normal" style:font-size-complex="11pt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Marianne1" fo:font-size="11pt" fo:font-style="normal" fo:text-shadow="none" style:text-underline-style="none" fo:font-weight="normal" officeooo:rsid="00283a97" style:font-size-asian="11pt" style:font-style-asian="normal" style:font-weight-asian="normal" style:font-size-complex="11pt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Marianne1" fo:font-size="11pt" fo:font-style="normal" fo:text-shadow="none" style:text-underline-style="none" fo:font-weight="normal" officeooo:rsid="00283a97" fo:background-color="transparent" loext:char-shading-value="0" style:font-size-asian="11pt" style:font-style-asian="normal" style:font-weight-asian="normal" style:font-size-complex="11pt" style:text-emphasize="none"/>
    </style:style>
    <style:style style:name="T14" style:family="text">
      <style:text-properties fo:color="#000000" loext:opacity="100%" style:font-name="Marianne1" fo:font-size="11pt" fo:background-color="transparent" loext:char-shading-value="0" style:font-size-asian="11pt" style:font-size-complex="11pt"/>
    </style:style>
    <style:style style:name="T15" style:family="text">
      <style:text-properties fo:color="#070000" loext:opacity="100%" style:font-name="Marianne" fo:font-size="11pt" style:font-size-asian="11pt" style:font-size-complex="11pt"/>
    </style:style>
    <style:style style:name="T16" style:family="text">
      <style:text-properties officeooo:rsid="002d5e43"/>
    </style:style>
    <style:style style:name="T17" style:family="text">
      <style:text-properties officeooo:rsid="002f8d01"/>
    </style:style>
    <style:style style:name="T18" style:family="text">
      <style:text-properties officeooo:rsid="003687d6"/>
    </style:style>
    <style:style style:name="T19" style:family="text">
      <style:text-properties style:font-name="Marianne1" fo:background-color="transparent" loext:char-shading-value="0"/>
    </style:style>
    <style:style style:name="T20" style:family="text">
      <style:text-properties officeooo:rsid="0039900e"/>
    </style:style>
    <style:style style:name="T21" style:family="text">
      <style:text-properties officeooo:rsid="003b0291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Indicateur de Suivi</text:h>
      <text:h text:style-name="P3" text:outline-level="3">Défi feuille de route régionale 2024 COP Auvergne-Rhône-Alpes</text:h>
      <text:p text:style-name="P4"/>
      <text:h text:style-name="P6" text:outline-level="4"><text:span text:style-name="T1">1. </text:span><text:span text:style-name="Strong_20_Emphasis"><text:span text:style-name="T1">Défi</text:span></text:span></text:h>
      <text:list xml:id="list2153267792" text:style-name="L1">
        <text:list-item>
          <text:p text:style-name="P13">Défi 12 : Encourager la sobriété et réduire les consommations d’énergie du parc tertiaire</text:p>
          <text:p text:style-name="P9"/>
        </text:list-item>
      </text:list>
      <text:h text:style-name="P7" text:outline-level="4"><text:span text:style-name="T1">2</text:span><text:span text:style-name="T15">. </text:span><text:span text:style-name="Strong_20_Emphasis"><text:span text:style-name="T15">Objectif du Défi à 2030</text:span></text:span></text:h>
      <text:list xml:id="list1043954164" text:style-name="L2">
        <text:list-item>
          <text:p text:style-name="P10">-30 % des consommations énergétiques du parc tertiaire d’ici 2030 par rapport à 2019</text:p>
          <text:p text:style-name="P17"/>
        </text:list-item>
      </text:list>
      <text:h text:style-name="P8" text:outline-level="4"><text:span text:style-name="T1">3. </text:span><text:span text:style-name="Strong_20_Emphasis"><text:span text:style-name="T2">Indicateur associé</text:span></text:span></text:h>
      <text:list xml:id="list1178892018" text:style-name="L3">
        <text:list-item>
          <text:p text:style-name="P11">Consommation finale d’énergie du secteur <text:span text:style-name="T16">tertiaire </text:span><text:span text:style-name="T17">(en </text:span><text:span text:style-name="T21">T</text:span><text:span text:style-name="T17">Wh)</text:span></text:p>
          <text:p text:style-name="P20"/>
        </text:list-item>
      </text:list>
      <text:h text:style-name="P8" text:outline-level="4"><text:span text:style-name="T1">4. </text:span><text:span text:style-name="Strong_20_Emphasis"><text:span text:style-name="T1">Description de l'Indicateur</text:span></text:span></text:h>
      <text:list xml:id="list2244241700" text:style-name="L4">
        <text:list-item>
          <text:p text:style-name="P22"><text:span text:style-name="Strong_20_Emphasis"><text:span text:style-name="T1">Définition</text:span></text:span><text:span text:style-name="T1"> :</text:span></text:p>
          <text:p text:style-name="P23"><text:span text:style-name="T8">L'indicateur représente la consommation totale </text:span><text:span text:style-name="T11">finale </text:span><text:span text:style-name="T8">d'énergie </text:span><text:span text:style-name="T10">du secteur tertiaire</text:span><text:span text:style-name="T8"> pour l'année </text:span><text:span text:style-name="T9">(toutes énergies)</text:span><text:span text:style-name="Police_20_par_20_défaut"><text:span text:style-name="T12">, </text:span></text:span><text:span text:style-name="Police_20_par_20_défaut"><text:span text:style-name="T13">corrigée des variations climatiques.</text:span></text:span></text:p>
          <text:p text:style-name="P27"/>
        </text:list-item>
      </text:list>
      <text:h text:style-name="P8" text:outline-level="4"><text:span text:style-name="T1">5. </text:span><text:span text:style-name="Strong_20_Emphasis"><text:span text:style-name="T1">Unité de Mesure</text:span></text:span></text:h>
      <text:list xml:id="list3165130046" text:style-name="L5">
        <text:list-item>
          <text:p text:style-name="P33"><text:span text:style-name="T20">T</text:span>Wh</text:p>
          <text:p text:style-name="P28"/>
        </text:list-item>
      </text:list>
      <text:h text:style-name="P8" text:outline-level="4"><text:span text:style-name="T1">6. </text:span><text:span text:style-name="Strong_20_Emphasis"><text:span text:style-name="T1">Données Utilisées</text:span></text:span></text:h>
      <text:list xml:id="list4107375295" text:style-name="L6">
        <text:list-item>
          <text:p text:style-name="P24"><text:span text:style-name="Strong_20_Emphasis"><text:span text:style-name="T1">Source des Données</text:span></text:span><text:span text:style-name="T1"> :</text:span></text:p>
          <text:p text:style-name="P14">ORCAE</text:p>
        </text:list-item>
        <text:list-item>
          <text:p text:style-name="P25"><text:span text:style-name="Strong_20_Emphasis"><text:span text:style-name="T1">Lien vers la Source</text:span></text:span><text:span text:style-name="T1"> : </text:span></text:p>
          <text:p text:style-name="P29"><text:a xlink:type="simple" xlink:href="https://www.orcae-auvergne-rhone-alpes.fr/annuaires/territoires/detail/auvergne-rhone-alpes" text:style-name="Internet_20_link" text:visited-style-name="Visited_20_Internet_20_Link">https://www.orcae-auvergne-rhone-alpes.fr/annuaires/territoires/detail/auvergne-rhone-alpes</text:a> </text:p>
        </text:list-item>
        <text:list-item>
          <text:p text:style-name="P24"><text:span text:style-name="Strong_20_Emphasis"><text:span text:style-name="T1">Données Spécifiques</text:span></text:span><text:span text:style-name="T1"> : </text:span></text:p>
          <text:p text:style-name="P16">Inventaire des consommations d’énergie finale du secteur tertiaire à climat normal</text:p>
        </text:list-item>
        <text:list-item>
          <text:p text:style-name="P24"><text:span text:style-name="Strong_20_Emphasis"><text:span text:style-name="T4">M</text:span></text:span><text:span text:style-name="Strong_20_Emphasis"><text:span text:style-name="T5">éthode de production des donnée</text:span></text:span><text:span text:style-name="Strong_20_Emphasis"><text:span text:style-name="T6">s</text:span></text:span><text:span text:style-name="T4"> :</text:span></text:p>
          <text:p text:style-name="P21"><text:span text:style-name="Police_20_par_20_défaut"><text:span text:style-name="T19">cf : </text:span></text:span><text:a xlink:type="simple" xlink:href="https://www.orcae-auvergne-rhone-alpes.fr/methodologie/energie/consommation#summary_8410" office:target-frame-name="_top" xlink:show="replace" text:style-name="Internet_20_link" text:visited-style-name="Visited_20_Internet_20_Link"><text:span text:style-name="Police_20_par_20_défaut"><text:span text:style-name="T19">méthodologie orcae</text:span></text:span></text:a></text:p>
          <text:p text:style-name="P15"/>
        </text:list-item>
      </text:list>
      <text:h text:style-name="P8" text:outline-level="4"><text:span text:style-name="T7">7. </text:span><text:span text:style-name="Strong_20_Emphasis"><text:span text:style-name="T7">Méthode de Calcul de l'Indicateur</text:span></text:span></text:h>
      <text:list xml:id="list81496622" text:style-name="L7">
        <text:list-item>
          <text:p text:style-name="P26"><text:span text:style-name="Strong_20_Emphasis"><text:span text:style-name="T1">Formule de Calcul</text:span></text:span><text:span text:style-name="T1"> :</text:span></text:p>
          <text:p text:style-name="P12"><text:span text:style-name="Police_20_par_20_défaut"><text:span text:style-name="T14">Consommation du secteur tertiaire de l’année N, <text:s/></text:span></text:span><text:span text:style-name="Police_20_par_20_défaut"><text:span text:style-name="T13">corrigée des variations climatiques</text:span></text:span></text:p>
          <text:p text:style-name="P30"/>
        </text:list-item>
      </text:list>
      <text:h text:style-name="P8" text:outline-level="4"><text:span text:style-name="T1">8. </text:span><text:span text:style-name="Strong_20_Emphasis"><text:span text:style-name="T1">Producteur de l’</text:span></text:span><text:span text:style-name="Strong_20_Emphasis"><text:span text:style-name="T3">indicateur</text:span></text:span></text:h>
      <text:list xml:id="list4064897087" text:style-name="L8">
        <text:list-item>
          <text:p text:style-name="P34">ORCAE</text:p>
          <text:p text:style-name="P35">Nom du contact : <text:span text:style-name="T18">Yolande RAVAUD</text:span></text:p>
          <text:p text:style-name="P31"/>
        </text:list-item>
      </text:list>
      <text:h text:style-name="P8" text:outline-level="4"><text:span text:style-name="T1">9. </text:span><text:span text:style-name="Strong_20_Emphasis"><text:span text:style-name="T1">Fréquence de Mise à Jour</text:span></text:span></text:h>
      <text:list xml:id="list3900885494" text:style-name="L9">
        <text:list-item>
          <text:p text:style-name="P32">Annuelle</text:p>
        </text:list-item>
      </text:list>
      <text:p text:style-name="P5"/>
      <text:h text:style-name="P8" text:outline-level="4"><text:soft-page-break/><text:span text:style-name="T1">10. </text:span><text:span text:style-name="Strong_20_Emphasis"><text:span text:style-name="T1">Dernière Année Disponible</text:span></text:span></text:h>
      <text:list xml:id="list1568621433" text:style-name="L10">
        <text:list-item>
          <text:p text:style-name="P18">N-1 pour les données estimées (modèle ARIMA)</text:p>
        </text:list-item>
        <text:list-item>
          <text:p text:style-name="P19">N-2 pour les données consolidées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Police_20_par_20_défaut" style:display-name="Police par défaut" style:family="text"/>
    <style:style style:name="WW_5f_CharLFO14LVL1" style:display-name="WW_CharLFO1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Marianne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H21M56S</meta:editing-duration>
    <meta:editing-cycles>34</meta:editing-cycles>
    <meta:generator>LibreOffice/7.3.7.2.M8$Windows_X86_64 LibreOffice_project/6d3c621d2a55ad69069ee1e9770686c208fa23a7</meta:generator>
    <meta:initial-creator>Guillaume GRECH</meta:initial-creator>
    <dc:date>2025-09-30T10:38:42.880000000</dc:date>
    <meta:document-statistic meta:table-count="0" meta:image-count="0" meta:object-count="0" meta:page-count="2" meta:paragraph-count="42" meta:word-count="210" meta:character-count="1279" meta:non-whitespace-character-count="1128"/>
  </office:meta>
</office:document-meta>
</file>