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Text_20_body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Marianne1" fo:font-size="11pt" officeooo:paragraph-rsid="002ca4e3" fo:background-color="#ffff00" style:font-size-asian="11pt" style:font-size-complex="11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officeooo:paragraph-rsid="002ca4e3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228dd2" fo:background-color="#dcdcdc" style:font-size-asian="11pt" style:font-style-asian="normal" style:font-weight-asian="bold" style:font-size-complex="11pt" style:font-weight-complex="bold" style:text-emphasize="none"/>
    </style:style>
    <style:style style:name="P12" style:family="paragraph" style:parent-style-name="Standard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1e076c" officeooo:paragraph-rsid="002dcf11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15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16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1" fo:font-size="11pt" officeooo:paragraph-rsid="002ca4e3" fo:background-color="transparent" style:font-size-asian="11pt" style:font-size-complex="11pt"/>
    </style:style>
    <style:style style:name="P1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18" style:family="paragraph" style:parent-style-name="Text_20_body" style:list-style-name="L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Marianne1" fo:font-size="11pt" fo:letter-spacing="normal" fo:font-style="normal" fo:text-shadow="none" style:text-underline-style="none" fo:font-weight="normal" officeooo:rsid="0027fae1" officeooo:paragraph-rsid="002ca4e3" fo:background-color="transparent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0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ca4e3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2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5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af0a4" style:font-size-asian="11pt" style:font-size-complex="11pt"/>
    </style:style>
    <style:style style:name="P27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8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9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0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83a97" officeooo:paragraph-rsid="00283a97" style:font-size-asian="11pt" style:font-size-complex="11pt"/>
    </style:style>
    <style:style style:name="P3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a4157" officeooo:paragraph-rsid="002a4157" style:font-size-asian="11pt" style:font-size-complex="11pt"/>
    </style:style>
    <style:style style:name="P3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71bd9" style:font-size-asian="11pt" style:font-size-complex="11pt"/>
    </style:style>
    <style:style style:name="P3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fo:font-style="normal" officeooo:rsid="002a4157" officeooo:paragraph-rsid="002a4157" style:font-size-asian="11pt" style:font-style-asian="normal" style:font-size-complex="11pt" style:font-style-complex="normal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575fd" style:font-size-asian="11pt" style:font-size-complex="11pt"/>
    </style:style>
    <style:style style:name="T5" style:family="text">
      <style:text-properties fo:color="#000000" loext:opacity="100%" style:font-name="Marianne" fo:font-size="11pt" style:font-size-asian="11pt" style:font-size-complex="11pt"/>
    </style:style>
    <style:style style:name="T6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50cf6" style:font-size-asian="11pt" style:font-style-asian="normal" style:font-weight-asian="normal" style:font-size-complex="11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83a97" style:font-size-asian="11pt" style:font-style-asian="normal" style:font-weight-asian="normal" style:font-size-complex="11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de0c7" style:font-size-asian="11pt" style:font-style-asian="normal" style:font-weight-asian="normal" style:font-size-complex="11pt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83a97" fo:background-color="transparent" loext:char-shading-value="0" style:font-size-asian="11pt" style:font-style-asian="normal" style:font-weight-asian="normal" style:font-size-complex="11pt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50cf6" fo:background-color="transparent" loext:char-shading-value="0" style:font-size-asian="11pt" style:font-style-asian="normal" style:font-weight-asian="normal" style:font-size-complex="11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rsid="00283a97" fo:background-color="transparent" loext:char-shading-value="0" style:font-size-asian="11pt" style:font-style-asian="normal" style:font-weight-asian="normal" style:font-size-complex="11pt" style:text-emphasize="none"/>
    </style:style>
    <style:style style:name="T12" style:family="text">
      <style:text-properties fo:color="#000000" loext:opacity="100%" fo:letter-spacing="normal" fo:font-weight="normal"/>
    </style:style>
    <style:style style:name="T13" style:family="text">
      <style:text-properties fo:color="#000000" loext:opacity="100%" fo:letter-spacing="normal" fo:font-weight="normal" officeooo:rsid="00283a97"/>
    </style:style>
    <style:style style:name="T14" style:family="text">
      <style:text-properties fo:color="#000000" loext:opacity="100%" style:font-name="Marianne1" fo:font-size="11pt" fo:background-color="transparent" loext:char-shading-value="0" style:font-size-asian="11pt" style:font-size-complex="11pt"/>
    </style:style>
    <style:style style:name="T15" style:family="text">
      <style:text-properties fo:color="#070000" loext:opacity="100%" style:font-name="Marianne" fo:font-size="11pt" style:font-size-asian="11pt" style:font-size-complex="11pt"/>
    </style:style>
    <style:style style:name="T16" style:family="text">
      <style:text-properties officeooo:rsid="0029c522"/>
    </style:style>
    <style:style style:name="T17" style:family="text">
      <style:text-properties officeooo:rsid="002c39ed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7fae1" fo:background-color="transparent" loext:char-shading-value="0" style:font-style-asian="normal" style:font-weight-asian="normal" style:font-weight-complex="normal" style:text-emphasize="non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109c3"/>
    </style:style>
    <style:style style:name="T21" style:family="text">
      <style:text-properties officeooo:rsid="0032e21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429770677" text:style-name="L1">
        <text:list-item>
          <text:p text:style-name="P13">Défi 11 : Encourager la sobriété et accélérer la rénovation thermique des logements</text:p>
          <text:p text:style-name="P9"/>
        </text:list-item>
      </text:list>
      <text:h text:style-name="P6" text:outline-level="4"><text:span text:style-name="T1">2</text:span><text:span text:style-name="T15">. </text:span><text:span text:style-name="Strong_20_Emphasis"><text:span text:style-name="T15">Objectif du Défi à 2030</text:span></text:span></text:h>
      <text:list xml:id="list1328397803" text:style-name="L2">
        <text:list-item>
          <text:p text:style-name="P10">80 000 logements rénovés par an</text:p>
        </text:list-item>
        <text:list-item>
          <text:p text:style-name="P10">-15 % de consommations énergétiques du parc résidentiel d’ici 2030 par rapport à 2019</text:p>
          <text:p text:style-name="P15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633776863" text:style-name="L3">
        <text:list-item>
          <text:p text:style-name="P11">Consommation finale d’énergie du secteur résidentiel <text:span text:style-name="T16">(en </text:span><text:span text:style-name="T21">T</text:span><text:span text:style-name="T16">Wh)</text:span></text:p>
          <text:p text:style-name="P17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1546893385" text:style-name="L4">
        <text:list-item>
          <text:p text:style-name="P19"><text:span text:style-name="Strong_20_Emphasis"><text:span text:style-name="T1">Définition</text:span></text:span><text:span text:style-name="T1"> :</text:span></text:p>
          <text:p text:style-name="P20"><text:span text:style-name="T6">L'indicateur représente la consommation totale </text:span><text:span text:style-name="T8">finale </text:span><text:span text:style-name="T6">d'énergie des logements pour l'année </text:span><text:span text:style-name="T7">(toutes énergies),</text:span><text:span text:style-name="T9"> </text:span><text:span text:style-name="Police_20_par_20_défaut"><text:span text:style-name="T11">corrigée des variations climatiques</text:span></text:span><text:span text:style-name="T10">.</text:span></text:p>
          <text:p text:style-name="P24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4117910741" text:style-name="L5">
        <text:list-item>
          <text:p text:style-name="P30"><text:span text:style-name="T20">T</text:span>Wh</text:p>
          <text:p text:style-name="P25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2804452188" text:style-name="L6">
        <text:list-item>
          <text:p text:style-name="P21"><text:span text:style-name="Strong_20_Emphasis"><text:span text:style-name="T1">Source des Données</text:span></text:span><text:span text:style-name="T1"> :</text:span></text:p>
          <text:p text:style-name="P33"><text:span text:style-name="T13">O</text:span><text:span text:style-name="T12">RCAE</text:span></text:p>
        </text:list-item>
        <text:list-item>
          <text:p text:style-name="P22"><text:span text:style-name="Strong_20_Emphasis"><text:span text:style-name="T1">Lien vers la Source</text:span></text:span><text:span text:style-name="T1"> : </text:span></text:p>
          <text:p text:style-name="P26"><text:a xlink:type="simple" xlink:href="https://www.orcae-auvergne-rhone-alpes.fr/annuaires/territoires/detail/auvergne-rhone-alpes" text:style-name="Internet_20_link" text:visited-style-name="Visited_20_Internet_20_Link">https://www.orcae-auvergne-rhone-alpes.fr/annuaires/territoires/detail/auvergne-rhone-alpes</text:a> </text:p>
        </text:list-item>
        <text:list-item>
          <text:p text:style-name="P21"><text:span text:style-name="Strong_20_Emphasis"><text:span text:style-name="T1">Données Spécifiques</text:span></text:span><text:span text:style-name="T1"> : </text:span></text:p>
          <text:p text:style-name="P18">Inventaire des consommations d’énergie finale du secteur résidentiel à climat normal </text:p>
        </text:list-item>
        <text:list-item>
          <text:p text:style-name="P21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4">s</text:span></text:span><text:span text:style-name="T1"> :</text:span></text:p>
        </text:list-item>
      </text:list>
      <text:p text:style-name="P8"><text:span text:style-name="Police_20_par_20_défaut"><text:span text:style-name="T18">cf : </text:span></text:span><text:a xlink:type="simple" xlink:href="https://www.orcae-auvergne-rhone-alpes.fr/methodologie/energie/consommation#summary_8410" office:target-frame-name="_top" xlink:show="replace" text:style-name="Internet_20_link" text:visited-style-name="Visited_20_Internet_20_Link"><text:span text:style-name="Police_20_par_20_défaut"><text:span text:style-name="T19">méthodologie orcae</text:span></text:span></text:a></text:p>
      <text:list xml:id="list112616186213868" text:continue-numbering="true" text:style-name="L6">
        <text:list-header>
          <text:p text:style-name="P14"/>
        </text:list-header>
      </text:list>
      <text:h text:style-name="P7" text:outline-level="4"><text:span text:style-name="T5">7. </text:span><text:span text:style-name="Strong_20_Emphasis"><text:span text:style-name="T5">Méthode de Calcul de l'Indicateur</text:span></text:span></text:h>
      <text:list xml:id="list2474152880" text:style-name="L7">
        <text:list-item>
          <text:p text:style-name="P23"><text:span text:style-name="Strong_20_Emphasis"><text:span text:style-name="T1">Formule de Calcul</text:span></text:span><text:span text:style-name="T1"> :</text:span></text:p>
          <text:p text:style-name="P12"><text:span text:style-name="Police_20_par_20_défaut"><text:span text:style-name="T14">Consommation du secteur résidentiel de l’année N, </text:span></text:span><text:span text:style-name="Police_20_par_20_défaut"><text:span text:style-name="T11">corrigée des variations climatiques</text:span></text:span></text:p>
          <text:p text:style-name="P27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3898621909" text:style-name="L8">
        <text:list-item>
          <text:p text:style-name="P31">ORCAE</text:p>
          <text:p text:style-name="P32">Nom du contact : <text:span text:style-name="T17">Yolande RAVAUD</text:span></text:p>
          <text:p text:style-name="P28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2095890951" text:style-name="L9">
        <text:list-item>
          <text:p text:style-name="P29">Annuelle</text:p>
          <text:p text:style-name="P29"><text:soft-page-break/></text:p>
        </text:list-item>
      </text:list>
      <text:h text:style-name="P7" text:outline-level="4"><text:span text:style-name="T1">10. </text:span><text:span text:style-name="Strong_20_Emphasis"><text:span text:style-name="T1">Dernière Année Disponible</text:span></text:span></text:h>
      <text:list xml:id="list515605819" text:style-name="L10">
        <text:list-item>
          <text:p text:style-name="P16">N-2 pour les données consolidé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Police_20_par_20_défaut" style:display-name="Police par défaut" style:family="text"/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1M56S</meta:editing-duration>
    <meta:editing-cycles>33</meta:editing-cycles>
    <meta:generator>LibreOffice/7.3.7.2.M8$Windows_X86_64 LibreOffice_project/6d3c621d2a55ad69069ee1e9770686c208fa23a7</meta:generator>
    <meta:initial-creator>Guillaume GRECH</meta:initial-creator>
    <dc:date>2025-09-30T10:39:07.036000000</dc:date>
    <meta:document-statistic meta:table-count="0" meta:image-count="0" meta:object-count="0" meta:page-count="2" meta:paragraph-count="43" meta:word-count="207" meta:character-count="1260" meta:non-whitespace-character-count="1112"/>
  </office:meta>
</office:document-meta>
</file>