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data">
      <style:table-properties table:display="true" style:writing-mode="lr-tb" table:tab-color="#158466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9" office:value-type="string" calcext:value-type="string">
            <text:p>Transport routier de marchandises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>
            <text:p>Années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Auvergne-Rhône-Alpes</text:p>
          </table:table-cell>
          <table:table-cell table:style-name="ce12" office:value-type="float" office:value="51933.7708506534" calcext:value-type="float">
            <text:p>51 934</text:p>
          </table:table-cell>
          <table:table-cell table:style-name="ce12" office:value-type="float" office:value="50637.3071799727" calcext:value-type="float">
            <text:p>50 637</text:p>
          </table:table-cell>
          <table:table-cell table:style-name="ce12" office:value-type="float" office:value="53280.153800769" calcext:value-type="float">
            <text:p>53 280</text:p>
          </table:table-cell>
          <table:table-cell table:style-name="ce12" office:value-type="float" office:value="51106.162815448" calcext:value-type="float">
            <text:p>51 106</text:p>
          </table:table-cell>
          <table:table-cell table:style-name="ce12" office:value-type="float" office:value="50024.75199299" calcext:value-type="float">
            <text:p>50 025</text:p>
          </table:table-cell>
          <table:table-cell table:style-name="ce12" office:value-type="float" office:value="52560" calcext:value-type="float">
            <text:p>52 56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En Millions de tonnes-km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Source : SDES/TRM_EU d’après Eurostat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5-06-24T15:04:00.616000000</meta:creation-date>
    <dc:language>fr-FR</dc:language>
    <meta:editing-duration>PT9M28S</meta:editing-duration>
    <meta:generator>LibreOffice/7.3.7.2.M8$Windows_X86_64 LibreOffice_project/6d3c621d2a55ad69069ee1e9770686c208fa23a7</meta:generator>
    <meta:initial-creator>Jean-Yves Pouyet</meta:initial-creator>
    <dc:date>2026-01-22T15:12:27.625000000</dc:date>
    <meta:document-statistic meta:table-count="1" meta:cell-count="17" meta:object-count="0"/>
    <meta:user-defined meta:name="AppVersion">14.0300</meta:user-defined>
    <meta:user-defined meta:name="Company">MTE-MCTRCT</meta:user-defined>
  </office:meta>
</office:document-meta>
</file>