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2" style:family="paragraph" style:parent-style-name="Heading_20_3" style:master-page-name="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Marianne" fo:font-size="11pt" officeooo:rsid="000a3959" officeooo:paragraph-rsid="000b6003" style:font-size-asian="11pt" style:font-size-complex="11pt"/>
    </style:style>
    <style:style style:name="P3" style:family="paragraph" style:parent-style-name="Heading_20_3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6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7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b6003"/>
    </style:style>
    <style:style style:name="P8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</style:style>
    <style:style style:name="P9" style:family="paragraph" style:parent-style-name="Default" style:list-style-name="L6">
      <style:paragraph-properties fo:margin-left="0cm" fo:margin-right="0cm" fo:margin-top="0cm" fo:margin-bottom="0.086cm" style:contextual-spacing="false" fo:text-align="justify" style:justify-single-word="false" fo:text-indent="0cm" style:auto-text-indent="false"/>
      <style:text-properties style:font-name="Marianne" fo:font-size="11pt" officeooo:paragraph-rsid="001388d5" style:font-size-asian="11pt" style:font-size-complex="11pt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fo:font-weight="normal" officeooo:paragraph-rsid="000b6003" style:font-size-asian="11pt" style:font-style-asian="normal" style:font-weight-asian="normal" style:font-size-complex="11pt" style:font-weight-complex="normal" style:text-emphasize="none"/>
    </style:style>
    <style:style style:name="P11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font-name="Marianne" fo:font-size="11pt" fo:letter-spacing="normal" fo:font-style="normal" fo:font-weight="bold" officeooo:paragraph-rsid="0017b411" fo:background-color="#dcdcdc" style:font-size-asian="11pt" style:font-weight-asian="bold" style:font-size-complex="11pt" style:font-weight-complex="bold"/>
    </style:style>
    <style:style style:name="P12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weight="bold" officeooo:paragraph-rsid="000b6003" fo:background-color="#dcdcdc" style:font-weight-asian="bold" style:font-weight-complex="bold"/>
    </style:style>
    <style:style style:name="P13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0b6003" style:font-size-asian="11pt" style:font-size-complex="11pt"/>
    </style:style>
    <style:style style:name="P14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5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6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7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8" style:family="paragraph" style:parent-style-name="Text_20_body" style:list-style-name="L9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9" style:family="paragraph" style:parent-style-name="Text_20_body" style:list-style-name="L10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20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203050" officeooo:paragraph-rsid="00203050" style:font-size-asian="11pt" style:font-size-complex="11pt"/>
    </style:style>
    <style:style style:name="P21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0fd52f" officeooo:paragraph-rsid="001c9a22" style:font-size-asian="11pt" style:font-size-complex="11pt"/>
    </style:style>
    <style:style style:name="P22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fo:font-weight="bold" officeooo:paragraph-rsid="000b6003" style:font-size-asian="11pt" style:font-weight-asian="bold" style:font-size-complex="11pt" style:font-weight-complex="bold"/>
    </style:style>
    <style:style style:name="P23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paragraph-rsid="000c0280" style:font-size-asian="11pt" style:font-size-complex="11pt"/>
    </style:style>
    <style:style style:name="P24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3a3a3a" loext:opacity="100%" style:font-name="Marianne" fo:font-size="11pt" fo:letter-spacing="normal" fo:font-style="normal" fo:font-weight="normal" officeooo:paragraph-rsid="000b6003" style:font-size-asian="11pt" style:font-size-complex="11pt"/>
    </style:style>
    <style:style style:name="P25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P2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fd52f"/>
    </style:style>
    <style:style style:name="P28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388d5"/>
    </style:style>
    <style:style style:name="P29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411"/>
    </style:style>
    <style:style style:name="T1" style:family="text">
      <style:text-properties style:font-name="Marianne" fo:font-size="11pt" style:font-size-asian="11pt" style:font-size-complex="11pt"/>
    </style:style>
    <style:style style:name="T2" style:family="text">
      <style:text-properties style:font-name="Marianne" fo:font-size="11pt" officeooo:rsid="000b6003" style:font-size-asian="11pt" style:font-size-complex="11pt"/>
    </style:style>
    <style:style style:name="T3" style:family="text">
      <style:text-properties style:font-name="Marianne" fo:font-size="11pt" officeooo:rsid="000c0280" style:font-size-asian="11pt" style:font-size-complex="11pt"/>
    </style:style>
    <style:style style:name="T4" style:family="text">
      <style:text-properties style:font-name="Marianne" fo:font-size="11pt" officeooo:rsid="000fd52f" style:font-size-asian="11pt" style:font-size-complex="11pt"/>
    </style:style>
    <style:style style:name="T5" style:family="text">
      <style:text-properties style:font-name="Marianne" fo:font-size="11pt" officeooo:rsid="001388d5" style:font-size-asian="11pt" style:font-size-complex="11pt"/>
    </style:style>
    <style:style style:name="T6" style:family="text">
      <style:text-properties style:font-name="Marianne" fo:font-size="11pt" officeooo:rsid="001575fd" style:font-size-asian="11pt" style:font-size-complex="11pt"/>
    </style:style>
    <style:style style:name="T7" style:family="text">
      <style:text-properties style:font-name="Marianne" fo:font-size="11pt" officeooo:rsid="0017b082" style:font-size-asian="11pt" style:font-size-complex="11pt"/>
    </style:style>
    <style:style style:name="T8" style:family="text">
      <style:text-properties style:font-name="Marianne" fo:font-size="11pt" officeooo:rsid="0017b411" style:font-size-asian="11pt" style:font-size-complex="11pt"/>
    </style:style>
    <style:style style:name="T9" style:family="text">
      <style:text-properties fo:color="#000000" loext:opacity="100%" style:font-name="Marianne" fo:font-size="11pt" style:font-size-asian="11pt" style:font-size-complex="11pt"/>
    </style:style>
    <style:style style:name="T10" style:family="text">
      <style:text-properties fo:color="#000000" loext:opacity="100%" style:font-name="Marianne" fo:font-size="11pt" officeooo:rsid="001388d5" style:font-size-asian="11pt" style:font-size-complex="11pt"/>
    </style:style>
    <style:style style:name="T11" style:family="text">
      <style:text-properties fo:color="#000000" loext:opacity="100%" style:font-name="Marianne" fo:font-size="11pt" officeooo:rsid="000fd52f" style:font-size-asian="11pt" style:font-size-complex="11pt"/>
    </style:style>
    <style:style style:name="T12" style:family="text">
      <style:text-properties fo:color="#000000" loext:opacity="100%" style:font-name="Marianne" fo:font-size="11pt" officeooo:rsid="000b6003" style:font-size-asian="11pt" style:font-size-complex="11pt"/>
    </style:style>
    <style:style style:name="T13" style:family="text">
      <style:text-properties fo:color="#000000" loext:opacity="100%" style:text-outline="false" style:text-line-through-style="none" style:text-line-through-type="none" style:font-name="Marianne" fo:font-size="11pt" fo:font-style="normal" fo:text-shadow="none" style:text-underline-style="none" style:font-size-asian="11pt" style:font-style-asian="normal" style:font-size-complex="11pt" style:text-emphasize="none"/>
    </style:style>
    <style:style style:name="T14" style:family="text">
      <style:text-properties style:text-outline="false" style:text-line-through-style="none" style:text-line-through-type="none" fo:text-shadow="none" style:text-underline-style="none" style:font-style-asian="normal" style:text-emphasize="none"/>
    </style:style>
    <style:style style:name="T15" style:family="text">
      <style:text-properties style:text-outline="false" style:text-line-through-style="none" style:text-line-through-type="none" fo:text-shadow="none" style:text-underline-style="none" officeooo:rsid="000fd52f" style:font-style-asian="normal" style:text-emphasize="none"/>
    </style:style>
    <style:style style:name="T16" style:family="text">
      <style:text-properties style:text-outline="false" style:text-line-through-style="none" style:text-line-through-type="none" fo:text-shadow="none" style:text-underline-style="none" officeooo:rsid="001388d5" style:font-style-asian="normal" style:text-emphasize="none"/>
    </style:style>
    <style:style style:name="T17" style:family="text">
      <style:text-properties officeooo:rsid="000fd52f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0fd52f" style:font-size-asian="11pt" style:font-style-asian="normal" style:font-weight-asian="normal" style:font-size-complex="11pt" style:font-weight-complex="normal" style:text-emphasize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17b082" style:font-size-asian="11pt" style:font-style-asian="normal" style:font-weight-asian="normal" style:font-size-complex="11pt" style:font-weight-complex="normal" style:text-emphasize="none"/>
    </style:style>
    <style:style style:name="T21" style:family="text">
      <style:text-properties officeooo:rsid="001388d5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Indicateur de Suivi</text:h>
      <text:h text:style-name="P3" text:outline-level="3">Défi feuille de route régionale 2024 COP Auvergne-Rhône-Alpes</text:h>
      <text:p text:style-name="P4"/>
      <text:h text:style-name="P6" text:outline-level="4"><text:span text:style-name="T1">1. </text:span><text:span text:style-name="Strong_20_Emphasis"><text:span text:style-name="T1">Défi</text:span></text:span></text:h>
      <text:list xml:id="list2600991369" text:style-name="L1">
        <text:list-item>
          <text:p text:style-name="P12"><text:span text:style-name="T2">Défi 1 :</text:span><text:span text:style-name="T12"> </text:span><text:span text:style-name="T13"><text:s/>Renforcer la couverture du territoire régional avec des aires protégées sous protection forte</text:span></text:p>
          <text:p text:style-name="P13"/>
        </text:list-item>
      </text:list>
      <text:h text:style-name="P7" text:outline-level="4"><text:span text:style-name="T1">2. </text:span><text:span text:style-name="Strong_20_Emphasis"><text:span text:style-name="T1">Objectif du Défi à 2030</text:span></text:span></text:h>
      <text:list xml:id="list2057421189" text:style-name="L2">
        <text:list-item>
          <text:p text:style-name="P10">4 % du territoire régional couvert (+65 000 ha)</text:p>
          <text:p text:style-name="P22"/>
        </text:list-item>
      </text:list>
      <text:h text:style-name="P8" text:outline-level="4"><text:span text:style-name="T1">3. </text:span><text:span text:style-name="Strong_20_Emphasis"><text:span text:style-name="T2">Indicateur associé</text:span></text:span></text:h>
      <text:list xml:id="list2594159356" text:style-name="L3">
        <text:list-item>
          <text:p text:style-name="P11"><text:span text:style-name="T15">P</text:span><text:span text:style-name="T16">roportion </text:span><text:span text:style-name="T14">du territoire </text:span><text:span text:style-name="T15">d’Auvergne-Rhône-Alpes</text:span><text:span text:style-name="T14"> couvert par des aires protégées sous protection forte </text:span><text:span text:style-name="T16">(en %)</text:span></text:p>
          <text:p text:style-name="P24"/>
        </text:list-item>
      </text:list>
      <text:h text:style-name="P8" text:outline-level="4"><text:span text:style-name="T1">4. </text:span><text:span text:style-name="Strong_20_Emphasis"><text:span text:style-name="T1">Description de l'Indicateur</text:span></text:span></text:h>
      <text:list xml:id="list1665873496" text:style-name="L4">
        <text:list-item>
          <text:p text:style-name="P25"><text:span text:style-name="Strong_20_Emphasis"><text:span text:style-name="T1">Définition</text:span></text:span><text:span text:style-name="T1"> :</text:span></text:p>
          <text:p text:style-name="P25"><text:span text:style-name="T1">L'indicateur mesure la </text:span><text:span text:style-name="T4">p</text:span><text:span text:style-name="T5">roportion</text:span><text:span text:style-name="T19"> (en %) </text:span><text:span text:style-name="T18">du territoire </text:span><text:span text:style-name="T19">d’Auvergne-Rhône-Alpes </text:span><text:span text:style-name="T18">couvert par des aires protégées sous protection forte</text:span></text:p>
          <text:p text:style-name="P14"/>
        </text:list-item>
      </text:list>
      <text:h text:style-name="P8" text:outline-level="4"><text:span text:style-name="T1">5. </text:span><text:span text:style-name="Strong_20_Emphasis"><text:span text:style-name="T1">Unité de Mesure</text:span></text:span></text:h>
      <text:list xml:id="list3341640737" text:style-name="L5">
        <text:list-item>
          <text:p text:style-name="P15">% (<text:span text:style-name="T17">Pourcentage</text:span>)</text:p>
          <text:p text:style-name="P15"/>
        </text:list-item>
      </text:list>
      <text:h text:style-name="P8" text:outline-level="4"><text:span text:style-name="T1">6. </text:span><text:span text:style-name="Strong_20_Emphasis"><text:span text:style-name="T1">Données Utilisées</text:span></text:span></text:h>
      <text:list xml:id="list456060384" text:style-name="L6">
        <text:list-item>
          <text:p text:style-name="P26"><text:span text:style-name="Strong_20_Emphasis"><text:span text:style-name="T1">Source des Données</text:span></text:span><text:span text:style-name="T1"> :</text:span></text:p>
          <text:p text:style-name="P26"><text:span text:style-name="T4">OFB (</text:span><text:span text:style-name="T8">Office français de la biodiversité)</text:span></text:p>
          <text:p text:style-name="P26"><text:span text:style-name="T8">D</text:span><text:span text:style-name="T4">iffus</text:span><text:span text:style-name="T8">ion des données </text:span><text:span text:style-name="T4">par INPN</text:span></text:p>
        </text:list-item>
        <text:list-item>
          <text:p text:style-name="P27"><text:span text:style-name="Strong_20_Emphasis"><text:span text:style-name="T1">Lien vers la Source</text:span></text:span><text:span text:style-name="T1"> :</text:span></text:p>
          <text:p text:style-name="P28"><text:a xlink:type="simple" xlink:href="https://inpn.mnhn.fr/espace/protege/indicateur/recherche" text:style-name="Internet_20_link" text:visited-style-name="Visited_20_Internet_20_Link"><text:span text:style-name="T1">https://inpn.mnhn.fr/espace/protege/indicateur/recherche</text:span></text:a><text:span text:style-name="T9"><text:line-break/></text:span><text:span text:style-name="T11">Protection SNAP objectif 10% en protection forte (Régions)</text:span></text:p>
        </text:list-item>
        <text:list-item>
          <text:p text:style-name="P26"><text:span text:style-name="Strong_20_Emphasis"><text:span text:style-name="T1">Données Spécifiques</text:span></text:span><text:span text:style-name="T1"> :</text:span></text:p>
          <text:p text:style-name="P26"><text:span text:style-name="T7">Proportion (en %) du territoire </text:span><text:span text:style-name="T19">d’Auvergne-Rhône-Alpes </text:span><text:span text:style-name="T20">couvert par des aires protégées sous protection forte</text:span></text:p>
          <text:p text:style-name="P26"><text:span text:style-name="T5">Types d’espaces </text:span><text:span text:style-name="T7">sous protection forte </text:span><text:span text:style-name="T5">pris en compte :</text:span></text:p>
          <text:list>
            <text:list-item>
              <text:p text:style-name="P9">Arrêté de protection de biotope</text:p>
            </text:list-item>
            <text:list-item>
              <text:p text:style-name="P9">Arrêté de protection de géotope</text:p>
            </text:list-item>
            <text:list-item>
              <text:p text:style-name="P9">Arrêté de protection des habitats naturels</text:p>
            </text:list-item>
            <text:list-item>
              <text:p text:style-name="P9">Arrêté Listes de sites d'intérêt géologique</text:p>
            </text:list-item>
            <text:list-item>
              <text:p text:style-name="P9">Parc national, zone coeur</text:p>
            </text:list-item>
            <text:list-item>
              <text:p text:style-name="P9">Réserve biologique dirigée</text:p>
            </text:list-item>
            <text:list-item>
              <text:p text:style-name="P9">Réserve biologique intégrale</text:p>
            </text:list-item>
            <text:list-item>
              <text:p text:style-name="P9">Réserve intégrale de parc national</text:p>
            </text:list-item>
            <text:list-item>
              <text:p text:style-name="P9">Réserve naturelle national<text:span text:style-name="T21">e</text:span></text:p>
            </text:list-item>
            <text:list-item>
              <text:p text:style-name="P9">Réserve naturelle régionale</text:p>
            </text:list-item>
          </text:list>
        </text:list-item>
        <text:list-item>
          <text:p text:style-name="P26"><text:span text:style-name="Strong_20_Emphasis"><text:span text:style-name="T1">M</text:span></text:span><text:span text:style-name="Strong_20_Emphasis"><text:span text:style-name="T3">éthode de production des donnée</text:span></text:span><text:span text:style-name="Strong_20_Emphasis"><text:span text:style-name="T6">s</text:span></text:span><text:span text:style-name="T1"> :</text:span></text:p>
          <text:p text:style-name="P26"><text:soft-page-break/><text:a xlink:type="simple" xlink:href="https://inpn.mnhn.fr/espace/protege/indicateur/recherche" text:style-name="Internet_20_link" text:visited-style-name="Visited_20_Internet_20_Link"><text:span text:style-name="T1">https://inpn.mnhn.fr/espace/protege/indicateur/recherche</text:span></text:a><text:span text:style-name="T9"><text:line-break/></text:span><text:span text:style-name="T10">Fiche Indicateur Espaces N°31 : </text:span><text:span text:style-name="T9">Protections SNAP objectif 10% en protections fortes</text:span></text:p>
          <text:p text:style-name="P23"/>
        </text:list-item>
      </text:list>
      <text:h text:style-name="P8" text:outline-level="4"><text:span text:style-name="T9">7. </text:span><text:span text:style-name="Strong_20_Emphasis"><text:span text:style-name="T9">Méthode de Calcul de l'Indicateur</text:span></text:span></text:h>
      <text:list xml:id="list2895168495" text:style-name="L7">
        <text:list-item>
          <text:p text:style-name="P29"><text:span text:style-name="Strong_20_Emphasis"><text:span text:style-name="T1">Formule de Calcul</text:span></text:span><text:span text:style-name="T1"> :</text:span></text:p>
          <text:p text:style-name="P29"><text:a xlink:type="simple" xlink:href="https://inpn.mnhn.fr/espace/protege/indicateur/recherche" text:style-name="Internet_20_link" text:visited-style-name="Visited_20_Internet_20_Link"><text:span text:style-name="T1">https://inpn.mnhn.fr/espace/protege/indicateur/recherche</text:span></text:a><text:span text:style-name="T9"><text:line-break/></text:span><text:span text:style-name="T10">Fiche Indicateur Espaces N°31 : </text:span><text:span text:style-name="T9">Protections SNAP objectif 10% en protections fortes</text:span></text:p>
          <text:p text:style-name="P16"/>
        </text:list-item>
      </text:list>
      <text:h text:style-name="P8" text:outline-level="4"><text:span text:style-name="T1">8. </text:span><text:span text:style-name="Strong_20_Emphasis"><text:span text:style-name="T1">Producteur de l’</text:span></text:span><text:span text:style-name="Strong_20_Emphasis"><text:span text:style-name="T3">indicateur</text:span></text:span></text:h>
      <text:list xml:id="list465886859" text:style-name="L8">
        <text:list-item>
          <text:p text:style-name="P20">OFB (Office français de la biodiversité)</text:p>
          <text:p text:style-name="P21">Nom du contact : </text:p>
          <text:p text:style-name="P17"/>
        </text:list-item>
      </text:list>
      <text:h text:style-name="P8" text:outline-level="4"><text:span text:style-name="T1">9. </text:span><text:span text:style-name="Strong_20_Emphasis"><text:span text:style-name="T1">Fréquence de Mise à Jour</text:span></text:span></text:h>
      <text:list xml:id="list2654902390" text:style-name="L9">
        <text:list-item>
          <text:p text:style-name="P18">Annuelle</text:p>
          <text:p text:style-name="P18"/>
        </text:list-item>
      </text:list>
      <text:h text:style-name="P8" text:outline-level="4"><text:span text:style-name="T1">10. </text:span><text:span text:style-name="Strong_20_Emphasis"><text:span text:style-name="T1">Dernière Année Disponible</text:span></text:span></text:h>
      <text:list xml:id="list3028006773" text:style-name="L10">
        <text:list-item>
          <text:p text:style-name="P19">N-1</text:p>
        </text:list-item>
      </text:list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" style:display-name="ListLabel 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7T17:34:00</meta:creation-date>
    <dc:date>2025-09-02T16:17:59.827000000</dc:date>
    <meta:editing-duration>PT4H43M49S</meta:editing-duration>
    <meta:editing-cycles>14</meta:editing-cycles>
    <meta:generator>LibreOffice/7.3.7.2.M8$Windows_X86_64 LibreOffice_project/6d3c621d2a55ad69069ee1e9770686c208fa23a7</meta:generator>
    <meta:initial-creator>Guillaume GRECH</meta:initial-creator>
    <meta:document-statistic meta:table-count="0" meta:image-count="0" meta:object-count="0" meta:page-count="2" meta:paragraph-count="54" meta:word-count="301" meta:character-count="1908" meta:non-whitespace-character-count="1691"/>
  </office:meta>
</office:document-meta>
</file>